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burgerlijke stand (Reglement burgerlijke stand Vijfheerenlanden 2021)</text:p>
      <text:section text:name="regeling_id1-3-2" text:style-name="regeling">
        <text:section text:name="aanhef_id1-3-2-1" text:style-name="aanhef">
          <text:section text:name="preambule_id1-3-2-1-1" text:style-name="preambule">
            <text:p text:style-name="al">Burgemeester en wethouders van de gemeente Vijfheerenlanden;</text:p>
            <text:p text:style-name="al"/>
            <text:p text:style-name="al">gelet op het bepaalde in artikel 16 Boek 1 van het Burgerlijk Wetboek, de artikelen 1 tot en met 4 van het Besluit Burgerlijke Stand 1994, de Wet normalisering rechtspositie ambtenaren en artikel 168 Gemeentewet;</text:p>
            <text:p text:style-name="al"/>
            <text:p text:style-name="al">besluiten vast te stellen:</text:p>
            <text:p text:style-name="al"/>
            <text:p text:style-name="al">het reglement houdende bepalingen ten aanzien van de ambtenaren van de burgerlijke stand, de buitengewone ambtenaren van de burgerlijke stand en de openingstijden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rechtsfeit: het huwelijk, geregistreerd partnerschap of omzetting van een geregistreerd partnerschap in een huwelijk;</text:p>
              </text:list-item>
              <text:list-item text:style-override="id1-3-2-2-1-3-4">
                <text:number>d)</text:number>
                <text:p text:style-name="al">ambtenaar van de burgerlijke stand (ABS): een ambtenaar in dienst van de gemeente of van een andere gemeente, als zodanig aangewezen door burgemeester en wethouders;</text:p>
              </text:list-item>
              <text:list-item text:style-override="id1-3-2-2-1-3-5">
                <text:number>e)</text:number>
                <text:p text:style-name="al">buitengewoon ambtenaar van de burgerlijke stand (BABS): een ambtenaar in dienst van de gemeente of van een andere gemeente of een persoon die geen ambtenaar in gemeentelijke dienst is, maar als zodanig voor een periode wordt aangewezen door burgemeester en wethouders;</text:p>
              </text:list-item>
              <text:list-item text:style-override="id1-3-2-2-1-3-6">
                <text:number>f)</text:number>
                <text:p text:style-name="al">buitengewoon ambtenaar van de burgerlijke stand voor één rechtsfeit: een ambtenaar in dienst van de gemeente of van een andere gemeente of een persoon die geen ambtenaar in gemeentelijke dienst is, maar als zodanig wordt aangewezen door burgemeester en wethouders voor dit rechtsfeit;</text:p>
              </text:list-item>
              <text:list-item text:style-override="id1-3-2-2-1-3-7">
                <text:number>g)</text:number>
                <text:p text:style-name="al">gemeentehuis: alle huizen die bij besluit als zodanig zijn aangewezen.</text:p>
              </text:list-item>
            </text:list>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De ambtenaar burgerlijke stand wordt voor een in het aanwijzingsbesluit te bepalen periode aangewezen. Deze periode mag maximaal het tijdvak betreffen waarin de ambtenaar in dienst zal zijn van de gemeente.</text:p>
              </text:list-item>
              <text:list-item text:style-override="id1-3-2-2-2-3">
                <text:number>2.</text:number>
                <text:p text:style-name="al">De buitengewoon ambtenaar burgerlijke stand wordt voor een in het aanwijzingsbesluit conform de in de rechtspositieregeling te bepalen periode aangewezen.</text:p>
              </text:list-item>
              <text:list-item text:style-override="id1-3-2-2-2-4">
                <text:number>3.</text:number>
                <text:p text:style-name="al">Burgemeester, wethouders en de gemeentesecretaris kunnen maximaal voor de periode dat zij hun functie in de gemeente Vijfheerenlanden vervullen, tot buitengewoon ambtenaar van de burgerlijke stand worden aangewezen.</text:p>
              </text:list-item>
              <text:list-item text:style-override="id1-3-2-2-2-5">
                <text:number>4.</text:number>
                <text:p text:style-name="al">Raadsleden kunnen maximaal voor de periode dat zij hun functie als raadslid van de gemeente Vijfheerenlanden vervullen, tot buitengewoon ambtenaar van de burgerlijke stand worden aangewezen.</text:p>
              </text:list-item>
              <text:list-item text:style-override="id1-3-2-2-2-6">
                <text:number>5.</text:number>
                <text:p text:style-name="al">Er zijn minimaal twee ambtenaren van de burgerlijke stand en minimaal twee buitengewoon ambtenaren van de burgerlijke stand aangewezen.</text:p>
              </text:list-item>
              <text:list-item text:style-override="id1-3-2-2-2-7">
                <text:number>6.</text:number>
                <text:p text:style-name="al">In bijlage 1 behorende bij dit Reglement worden de competenties genoemd die van toepassing zijn op de buitengewoon ambtenaren van de burgerlijke stand.</text:p>
              </text:list-item>
              <text:list-item text:style-override="id1-3-2-2-2-8">
                <text:number>7.</text:number>
                <text:p text:style-name="al">De aanwijzing van een buitengewoon ambtenaar van de burgerlijke stand voor één rechtsfeit gebeurt pas nadat het bruidspaar of de partners hebben aangegeven betrokken persoon als buitengewoon ambtenaar te wensen. Het schriftelijk of elektronisch verzoek hiervoor gebeurt uiterlijk zes weken vóór de totstandkoming van het rechtsfeit aan de ambtenaar van de burgerlijke stand. Bij de aanvraag moeten afschriften van een huidige aanwijzing door een andere gemeente en beëdiging door een rechtbank worden overgelegd. </text:p>
              </text:list-item>
              <text:list-item text:style-override="id1-3-2-2-2-9">
                <text:number>8.</text:number>
                <text:p text:style-name="al">Als de aan te wijzen buitengewoon ambtenaar van de burgerlijke stand voor één rechtsfeit geen geldige aanwijzing door een andere gemeente heeft, besluit de burgemeester tot aanwijzing. Het schriftelijk of elektronisch verzoek hiervoor gebeurt door het bruidspaar of de partners minimaal vier maanden vóór de totstandkoming van het rechtsfeit aan de burgemeester. De voorwaarden voor de te maken afweging zijn opgenomen in bijlage 2. Bij een positief besluit moet op basis van artikel 1:16 lid 4 BW, beëdiging plaatsvinden bij de rechtbank (Midden-Nederland). </text:p>
              </text:list-item>
              <text:list-item text:style-override="id1-3-2-2-2-10">
                <text:number>9.</text:number>
                <text:p text:style-name="al">Benoemingen die in de gemeente Vijfheerenlanden hebben plaatsgevonden vóór de totstandkoming van dit reglement worden beschouwd als een aanwijzing als bedoeld in artikel 1:16 BW.</text:p>
              </text:list-item>
            </text:list>
          </text:section>
          <text:section text:name="artikel_id1-3-2-2-3" text:style-name="artikel">
            <text:p text:style-name="artikel_kop_titel"><text:span text:style-name="artikel_kop_label">Artikel</text:span> <text:span text:style-name="artikel_kop_nr">3</text:span> Vergoeding voor de werkzaamheden van de buitengewoon ambtenaar van de burgerlijke stand</text:p>
            <text:list text:style-name="id1-3-2-2-3-2">
              <text:list-item text:style-override="id1-3-2-2-3-2">
                <text:number>1.</text:number>
                <text:p text:style-name="al">De buitengewoon ambtenaar van de burgerlijke stand ontvangt een vergoeding conform de rechtspositieregeling voor de buitengewoon ambtenaar van de burgerlijke stand van de gemeente Vijfheerenlanden.</text:p>
              </text:list-item>
              <text:list-item text:style-override="id1-3-2-2-3-3">
                <text:number>2.</text:number>
                <text:p text:style-name="al">Burgemeester, wethouders en de gemeentesecretaris ontvangen geen vergoeding voor de werkzaamheden als buitengewoon ambtenaar van de burgerlijke stand.</text:p>
              </text:list-item>
              <text:list-item text:style-override="id1-3-2-2-3-4">
                <text:number>3.</text:number>
                <text:p text:style-name="al">Raadsleden ontvangen geen vergoeding voor de werkzaamheden als buitengewoon ambtenaar van de burgerlijke stand.</text:p>
              </text:list-item>
              <text:list-item text:style-override="id1-3-2-2-3-5">
                <text:number>4.</text:number>
                <text:p text:style-name="al">De buitengewoon ambtenaar van de burgerlijke stand die aangewezen wordt voor één rechtsfeit ontvangt geen vergoeding van de gemeente Vijfheerenlanden en kan hier geen aanspraak op maken.</text:p>
              </text:list-item>
            </text:list>
          </text:section>
          <text:section text:name="artikel_id1-3-2-2-4" text:style-name="artikel">
            <text:p text:style-name="artikel_kop_titel"><text:span text:style-name="artikel_kop_label">Artikel</text:span> <text:span text:style-name="artikel_kop_nr">4</text:span> Locaties</text:p>
            <text:p text:style-name="al">De ambtenaar van de burgerlijke stand en de buitengewoon ambtenaar van de burgerlijke stand verrichten hun wettelijke taken in het gemeentehuis of ergens anders binnen de gemeente.</text:p>
          </text:section>
          <text:section text:name="artikel_id1-3-2-2-5" text:style-name="artikel">
            <text:p text:style-name="artikel_kop_titel"><text:span text:style-name="artikel_kop_label">Artikel</text:span> <text:span text:style-name="artikel_kop_nr">5</text:span> Facilitering van de burgerlijke stand</text:p>
            <text:p text:style-name="al">De directie is belast met de facilitering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De burgerlijke stand is geopend:</text:p>
                <text:list text:style-name="id1-3-2-2-6-2-3">
                  <text:list-item text:style-override="id1-3-2-2-6-2-3-1">
                    <text:number>a)</text:number>
                    <text:p text:style-name="al">
                  <text:span text:style-name="nadrukvet">
                    <text:span text:style-name="nadrukcur">Aangewezen locaties voor onbepaalde tijd:</text:span>
                  </text:span> voor huwelijksvoltrekkingen of het sluiten van geregistreerde partnerschappen op maandag tot en met zaterdag van 10.00 tot 17.00 uur. De laatste huwelijksvoltrekking of partnerschapsregistratie vindt plaats om 16.00 uur. Kosteloze huwelijksvoltrekkingen of het kosteloos sluiten van geregistreerde partnerschappen zijn mogelijk op maandag om 09.00 uur en om 09.30 uur uitsluitend op de locatie Leerdam, onder de voorwaarde dat van het bruidspaar of de partners minimaal één persoon staat ingeschreven in de Basisregistratie Personen (BRP) van de gemeente Vijfheerenlanden.</text:p>
                  </text:list-item>
                  <text:list-item text:style-override="id1-3-2-2-6-2-3-2">
                    <text:number>b)</text:number>
                    <text:p text:style-name="al">
                  <text:span text:style-name="nadrukvet">
                    <text:span text:style-name="nadrukcur">Locaties op individueel verzoek aangewezen voor één dag:</text:span>
                  </text:span> voor huwelijksvoltrekkingen of het sluiten van geregistreerde partnerschappen op maandag tot en met zaterdag van 10.00 uur tot 23.00 uur. De laatste huwelijksvoltrekking of partnerschapsregistratie vindt plaats om 22.00 uur. De voorwaarden waaraan een locatie voor één dag moet voldoen, zijn opgenomen in bijlage 3.</text:p>
                  </text:list-item>
                  <text:list-item text:style-override="id1-3-2-2-6-2-3-3">
                    <text:number>c)</text:number>
                    <text:p text:style-name="al">Voor de overige werkzaamheden op maandag tot en met vrijdag op afspraak tijdens de reguliere openingstijden van burgerzaken.</text:p>
                  </text:list-item>
                </text:list>
              </text:list-item>
              <text:list-item text:style-override="id1-3-2-2-6-3">
                <text:number>2.</text:number>
                <text:p text:style-name="al">De burgerlijke stand is gesloten:</text:p>
                <text:list text:style-name="id1-3-2-2-6-3-3">
                  <text:list-item text:style-override="id1-3-2-2-6-3-3-1">
                    <text:number>a)</text:number>
                    <text:p text:style-name="al">Voor huwelijksvoltrekkingen en het sluiten van geregistreerde partnerschappen als de in artikel 6, lid 1.a) vastgestelde openstelling samenvalt met algemeen erkende of daarmee gelijk gestelde feestdagen in de zin van artikel 3 van de Algemene Termijnenwet, of andere door burgemeester en wethouders aangewezen dagen.</text:p>
                  </text:list-item>
                  <text:list-item text:style-override="id1-3-2-2-6-3-3-2">
                    <text:number>b)</text:number>
                    <text:p text:style-name="al">Voor huwelijksvoltrekkingen en het sluiten van geregistreerde partnerschappen als de in artikel 6, lid 1.b) vastgestelde openstelling samenvalt met algemeen erkende of daarmee gelijk gestelde feestdagen in de zin van artikel 3 van de Algemene Termijnenwet.</text:p>
                  </text:list-item>
                </text:list>
              </text:list-item>
              <text:list-item text:style-override="id1-3-2-2-6-4">
                <text:number>3.</text:number>
                <text:p text:style-name="al">De burgerlijke stand zal op verzoek van een belanghebbende, gedaan aan burgemeester en wethouders, worden geopend op zaterdag, zondag en andere dagen van sluiting, als de belanghebbende aantoont dat met de te verrichten werkzaamheden niet kan worden gewacht tot de eerstvolgende openstelling.</text:p>
              </text:list-item>
              <text:list-item text:style-override="id1-3-2-2-6-5">
                <text:number>4.</text:number>
                <text:p text:style-name="al">In bijzondere gevallen kunnen burgemeester en wethouders besluiten tot afwijking van het bepaalde in lid 1 en 2.</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Het reglement kan worden aangehaald als “Reglement burgerlijke stand Vijfheerenlanden 2021”.</text:p>
              </text:list-item>
              <text:list-item text:style-override="id1-3-2-2-7-3">
                <text:number>2.</text:number>
                <text:p text:style-name="al">Het reglement treedt in werking 1 dag na bekendmaking. </text:p>
              </text:list-item>
              <text:list-item text:style-override="id1-3-2-2-7-4">
                <text:number>3.</text:number>
                <text:p text:style-name="al">Met ingang van de dag van inwerkingtreding van dit reglement wordt het volgende reglement ingetrokken: Reglement burgerlijke stand Vijfheerenlanden, vastgesteld op 20 augustus 2019.</text:p>
              </text:list-item>
            </text:list>
          </text:section>
        </text:section>
        <text:section text:name="regeling-sluiting_id1-3-2-3" text:style-name="regeling-sluiting">
          <text:section text:name="ondertekening_id1-3-2-3-1">
            <text:p><text:span text:style-name="functie">Aldus vastgesteld in de vergadering van burgemeester en wethouders van 11 mei 2021.</text:span></text:p>
            <text:p><text:span text:style-name="functie"/></text:p>
          </text:section>
          <text:section text:name="ondertekening_id1-3-2-3-2">
            <text:p><text:span text:style-name="functie"/></text:p>
            <text:p><text:span text:style-name="functie">N. (Nanette) van Ameijde-Poortman </text:span></text:p>
            <text:p><text:span text:style-name="functie">Gemeentesecretaris </text:span></text:p>
            <text:p><text:span text:style-name="functie"/></text:p>
          </text:section>
          <text:section text:name="ondertekening_id1-3-2-3-3">
            <text:p><text:span text:style-name="functie"/></text:p>
            <text:p><text:span text:style-name="functie">S. (Sjors) Fröhlich</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uitengewoon ambtenaar van de burgerlijke stand </text:span>
        </text:p>
          <text:p text:style-name="al">
          <text:span text:style-name="nadrukvet">– competenties en evaluaties</text:span>
        </text:p>
          <text:p text:style-name="al"/>
          <text:p text:style-name="al">Competenties:</text:p>
          <text:p text:style-name="al"/>
          <text:list text:style-name="id1-3-2-4-8">
            <text:list-item text:style-override="id1-3-2-4-8-1">
              <text:number>•</text:number>
              <text:p text:style-name="al">Beschikt over uitstekende communicatieve vaardigheden en kan plezierig en vlot spreken in het openbaar.</text:p>
            </text:list-item>
            <text:list-item text:style-override="id1-3-2-4-8-2">
              <text:number>•</text:number>
              <text:p text:style-name="al">Heeft gevoel voor stijl en een positieve representatieve uitstraling.</text:p>
            </text:list-item>
            <text:list-item text:style-override="id1-3-2-4-8-3">
              <text:number>•</text:number>
              <text:p text:style-name="al">Heeft een onbevooroordeelde houding ten aanzien van huwelijken en partnerschapsregistraties van personen van verschillend en/of gelijk geslacht.</text:p>
            </text:list-item>
            <text:list-item text:style-override="id1-3-2-4-8-4">
              <text:number>•</text:number>
              <text:p text:style-name="al">Kan zich inleven in de belevingswereld van aanstaande paren en is betrokken.</text:p>
            </text:list-item>
            <text:list-item text:style-override="id1-3-2-4-8-5">
              <text:number>•</text:number>
              <text:p text:style-name="al">Is discreet en integer.</text:p>
            </text:list-item>
            <text:list-item text:style-override="id1-3-2-4-8-6">
              <text:number>•</text:number>
              <text:p text:style-name="al">Heeft verantwoordelijkheidsgevoel.</text:p>
            </text:list-item>
            <text:list-item text:style-override="id1-3-2-4-8-7">
              <text:number>•</text:number>
              <text:p text:style-name="al">Is accuraat.</text:p>
            </text:list-item>
            <text:list-item text:style-override="id1-3-2-4-8-8">
              <text:number>•</text:number>
              <text:p text:style-name="al">Spreekt één of meerdere moderne talen.</text:p>
            </text:list-item>
            <text:list-item text:style-override="id1-3-2-4-8-9">
              <text:number>•</text:number>
              <text:p text:style-name="al">Is creatief en kan improviseren wanneer er onverwachte situaties ontstaan tijdens de ceremonie.</text:p>
            </text:list-item>
            <text:list-item text:style-override="id1-3-2-4-8-10">
              <text:number>•</text:number>
              <text:p text:style-name="al">Is bereid trainingen te volgen om zich te ontwikkelen als professioneel BABS.</text:p>
            </text:list-item>
          </text:list>
          <text:p text:style-name="al">Evaluaties:</text:p>
          <text:p text:style-name="al"/>
          <text:list text:style-name="id1-3-2-4-11">
            <text:list-item text:style-override="id1-3-2-4-11-1">
              <text:number>•</text:number>
              <text:p text:style-name="al">Een medewerker team 2<text:span text:style-name="sup">e</text:span> lijn burgerzaken woont jaarlijks minstens één huwelijksvoltrekking/partnerschapsregistratie per BABS bij.</text:p>
            </text:list-item>
            <text:list-item text:style-override="id1-3-2-4-11-2">
              <text:number>•</text:number>
              <text:p text:style-name="al">Na elke huwelijksvoltrekking ontvangt het bruidspaar een enquêteformulier.</text:p>
            </text:list-item>
            <text:list-item text:style-override="id1-3-2-4-11-3">
              <text:number>•</text:number>
              <text:p text:style-name="al">Jaarlijks vindt per BABS een evaluatieoverleg plaats met een medewerker van team 2<text:span text:style-name="sup">e</text:span> lijn burgerzaken.</text:p>
            </text:list-item>
            <text:list-item text:style-override="id1-3-2-4-11-4">
              <text:number>•</text:number>
              <text:p text:style-name="al">Als dat nodig is vinden er tussentijdse evaluatiegesprekken plaats, te bepalen door team 2<text:span text:style-name="sup">e</text:span> lijn burgerzaken.</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Als de aan te wijzen buitengewoon ambtenaar van de burgerlijke stand voor één rechtsfeit geen geldige aanwijzing door een andere gemeente heeft, besluit de burgemeester. </text:p>
          <text:p text:style-name="al"/>
          <text:p text:style-name="al">
          <text:span text:style-name="nadrukvet">De voorwaarden:</text:span>
        </text:p>
          <text:p text:style-name="al"/>
          <text:list text:style-name="id1-3-2-5-7">
            <text:list-item text:style-override="id1-3-2-5-7-1">
              <text:number>•</text:number>
              <text:p text:style-name="al">Een te overleggen Verklaring Omtrent het Gedrag met de screeningsprofielen 12 en 41, op de datum van het rechtsfeit niet ouder dan 6 maanden.</text:p>
            </text:list-item>
            <text:list-item text:style-override="id1-3-2-5-7-2">
              <text:number>•</text:number>
              <text:p text:style-name="al">Een te overleggen uittreksel uit de basisregistratie personen (BRP), als betrokkene niet als inwoner in de gemeente Vijfheerenlanden is geregistreerd.</text:p>
            </text:list-item>
            <text:list-item text:style-override="id1-3-2-5-7-3">
              <text:number>•</text:number>
              <text:p text:style-name="al">Een te overleggen kopie van een geldig legitimatiebewijs.</text:p>
            </text:list-item>
            <text:list-item text:style-override="id1-3-2-5-7-4">
              <text:number>•</text:number>
              <text:p text:style-name="al">Als sprake is van een vervallen aanwijzing als buitengewoon ambtenaar van de burgerlijke stand (BABS) het bewijs dat de afgelopen 5 jaar minimaal 2 rechtsfeiten door betrokkene voltrokken en/of geregistreerd zijn,</text:p>
              <text:p text:style-name="al">of:</text:p>
            </text:list-item>
            <text:list-item text:style-override="id1-3-2-5-7-5">
              <text:number>•</text:number>
              <text:p text:style-name="al">overlegging van een certificaat van een erkende opleiding tot BABS, op de datum van het rechtsfeit niet ouder dan 3 jaar,</text:p>
              <text:p text:style-name="al">en: </text:p>
            </text:list-item>
            <text:list-item text:style-override="id1-3-2-5-7-6">
              <text:number>•</text:number>
              <text:p text:style-name="al">minimaal 2 referenties gericht op spreken voor publiek.</text:p>
            </text:list-item>
            <text:list-item text:style-override="id1-3-2-5-7-7">
              <text:number>•</text:number>
              <text:p text:style-name="al">De gemeente heeft het recht dat een ambtenaar van de burgerlijke stand (ABS) bij de voltrekking of registratie aanwezig is.</text:p>
            </text:list-item>
          </text:list>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Voorwaarden éénmalig aan te wijzen huwelijkslocaties</text:span>
        </text:p>
          <text:p text:style-name="al"/>
          <text:p text:style-name="al">Als locatie waar huwelijken *) kunnen worden voltrokken, geldt naast onze geregistreerde aangewezen trouwlocaties, iedere andere locatie binnen de gemeentegrenzen die geschikt is of geschikt te maken is.</text:p>
          <text:p text:style-name="al">Deze andere locatie wordt éénmalig voor de duur van het huwelijk aangewezen.</text:p>
          <text:p text:style-name="al">Aan een huwelijksvoltrekking in een éénmalig aan te wijzen locatie en aan de éénmalig aan te wijzen locatie, worden de volgende voorwaarden gesteld:</text:p>
          <text:p text:style-name="al"/>
          <text:list text:style-name="id1-3-2-6-9">
            <text:list-item text:style-override="id1-3-2-6-9-1">
              <text:number>a)</text:number>
              <text:p text:style-name="al">De locatie ligt binnen de gemeentegrenzen van de gemeente Vijfheerenlanden.</text:p>
            </text:list-item>
            <text:list-item text:style-override="id1-3-2-6-9-2">
              <text:number>b)</text:number>
              <text:p text:style-name="al">De locatie wordt vooraf door de gemeente getoetst; </text:p>
            </text:list-item>
            <text:list-item text:style-override="id1-3-2-6-9-3">
              <text:number>c)</text:number>
              <text:p text:style-name="al">Openbaarheid van de locatie op het moment van de huwelijksvoltrekking moet zeker zijn.</text:p>
            </text:list-item>
            <text:list-item text:style-override="id1-3-2-6-9-4">
              <text:number>d)</text:number>
              <text:p text:style-name="al">De locatie moet op het moment van de huwelijksvoltrekking goed toegankelijk zijn, ook voor mensen met een fysieke beperking.</text:p>
            </text:list-item>
            <text:list-item text:style-override="id1-3-2-6-9-5">
              <text:number>e)</text:number>
              <text:p text:style-name="al">De aanwijzing van een locatie mag niet in strijd zijn met de openbare orde of de goede zeden.</text:p>
            </text:list-item>
            <text:list-item text:style-override="id1-3-2-6-9-6">
              <text:number>f)</text:number>
              <text:p text:style-name="al">De locatie moet veilig zijn en de veiligheid van de aanwezigen moet gegarandeerd zijn.</text:p>
            </text:list-item>
            <text:list-item text:style-override="id1-3-2-6-9-7">
              <text:number>g)</text:number>
              <text:p text:style-name="al">Voor de veiligheid en om te voorkomen dat over de gemeentegrens gegaan wordt, moet een locatie op vaste grond zijn of in een aangemeerd vaartuig.</text:p>
            </text:list-item>
            <text:list-item text:style-override="id1-3-2-6-9-8">
              <text:number>h)</text:number>
              <text:p text:style-name="al">De locatie moet voorzien zijn van goede verlichting, voldoende verwarming, een toiletvoorziening, een kleedruimte voor de (buitengewoon) ambtenaar van de burgerlijke stand, een tafel en minimaal 8 stoelen.</text:p>
            </text:list-item>
            <text:list-item text:style-override="id1-3-2-6-9-9">
              <text:number>i)</text:number>
              <text:p text:style-name="al">Een openluchtlocatie is mogelijk, op voorwaarde dat een uitwijklocatie (gebouw/tent**) in de onmiddellijke nabijheid beschikbaar is als slecht-weer-voorziening.</text:p>
            </text:list-item>
            <text:list-item text:style-override="id1-3-2-6-9-10">
              <text:number>j)</text:number>
              <text:p text:style-name="al">Open vuur bij een huwelijk op locatie is niet toegestaan en de locatie moet rookvrij zijn.</text:p>
            </text:list-item>
            <text:list-item text:style-override="id1-3-2-6-9-11">
              <text:number>k)</text:number>
              <text:p text:style-name="al">Voor het vastleggen van de huwelijksdatum, - tijd en -locatie moet eerst contact opgenomen worden met de burgerlijke stand van de gemeente Vijfheerenlanden. </text:p>
            </text:list-item>
            <text:list-item text:style-override="id1-3-2-6-9-12">
              <text:number>l)</text:number>
              <text:p text:style-name="al">De huwelijksvoltrekking duurt maximaal 1 uur.</text:p>
            </text:list-item>
            <text:list-item text:style-override="id1-3-2-6-9-13">
              <text:number>m)</text:number>
              <text:p text:style-name="al">De huwelijksvoltrekking vindt plaats in aanwezigheid van een gastheer/gastvrouw van de gemeente Vijfheerenlanden. De (buitengewoon) ambtenaar van de burgerlijke stand en de gastheer/gastvrouw zijn de enige gemeentelijke vertegenwoordigers en uitsluitend verantwoordelijk voor het rechtsgeldig tot stand komen van het huwelijk.</text:p>
            </text:list-item>
            <text:list-item text:style-override="id1-3-2-6-9-14">
              <text:number>n)</text:number>
              <text:p text:style-name="al">Het verzoek om een locatie als huwelijkslocatie aan te wijzen, moet uiterlijk acht weken voor de huwelijksdatum bij de gemeente Vijfheerenlanden worden ingediend.</text:p>
            </text:list-item>
            <text:list-item text:style-override="id1-3-2-6-9-15">
              <text:number>o)</text:number>
              <text:p text:style-name="al">De gemeente is niet aansprakelijk voor kosten of schade voortvloeiend uit de huwelijksvoltrekking op locatie.</text:p>
            </text:list-item>
            <text:list-item text:style-override="id1-3-2-6-9-16">
              <text:number>p)</text:number>
              <text:p text:style-name="al">Op een éénmalig aan te wijzen locatie is het niet mogelijk de ceremonie kosteloos te laten gebeuren.</text:p>
            </text:list-item>
            <text:list-item text:style-override="id1-3-2-6-9-17">
              <text:number>q)</text:number>
              <text:p text:style-name="al">Als het huwelijk wordt voltrokken in een kerkgebouw, dat nog zo in gebruik is, dan moet het burgerlijk huwelijk vóór het kerkelijk huwelijk gebeuren met een duidelijke scheiding tussen de burgerlijke huwelijksvoltrekking en de kerkelijke inzegening.</text:p>
            </text:list-item>
            <text:list-item text:style-override="id1-3-2-6-9-18">
              <text:number>r)</text:number>
              <text:p text:style-name="al">Het bruidspaar levert een bewijs in dat de eigenaar of exploitant van de locatie akkoord gaat met het gebruik van de locatie als huwelijkslocatie.</text:p>
            </text:list-item>
            <text:list-item text:style-override="id1-3-2-6-9-19">
              <text:number>s)</text:number>
              <text:p text:style-name="al">In het geval dat de eigenaar of exploitant een vergoeding vraagt voor het gebruik van de locatie, dan is deze voor rekening van het bruidspaar. Deze kosten worden rechtstreeks aan het bruidspaar in rekening gebracht. Dit staat los van de kosten die de gemeente Vijfheerenlanden in rekening brengt voor het voltrekken van een huwelijk.</text:p>
            </text:list-item>
            <text:list-item text:style-override="id1-3-2-6-9-20">
              <text:number>t)</text:number>
              <text:p text:style-name="al">Het is de verantwoordelijkheid van het bruidspaar om te controleren of het nodig is een evenementenvergunning aan te vragen of een melding (feest) te doen. Dit kan via onze website www.vijfheerenlanden.nl.</text:p>
            </text:list-item>
            <text:list-item text:style-override="id1-3-2-6-9-21">
              <text:number>u)</text:number>
              <text:p text:style-name="al">Sinds 1 januari 2018 gelden in Nederland overal dezelfde regels voor de brandveiligheid op evenementen. Het is de verantwoordelijkheid van het bruidspaar om zich hierop te informeren. Zie ook Brochure BGBOP.</text:p>
            </text:list-item>
          </text:list>
          <text:p text:style-name="al">*) Met huwelijksvoltrekking wordt ook de registratie van een partnerschap of de omzetting van een partnerschap in een huwelijk bedoeld.</text:p>
          <text:p text:style-name="al"/>
          <text:p text:style-name="al">**)Het materiaal van een tent moet voldoen aan de eisen van de norm NEN 8020-41 voor bijeenkomsttenten. Zie voor verdere informatie de Brochure BGBOP.</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055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5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5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6 van Boek 1 van het Burgerlijk Wetboek]|[1.0:c:BWBR0002656&amp;artikel=16&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Wet normalisering rechtspositie ambtenaren]|[1.0:c:BWBR0039393&amp;g=2020-01-01</meta:user-defined>
    <meta:user-defined meta:name="DC.source">artikel 168 van de Gemeentewet]|[1.0:c:BWBR0005416&amp;artikel=168&amp;g=2021-01-01</meta:user-defined>
    <meta:user-defined meta:name="DCTERMS.alternative">Reglement burgerlijke stand Vijfheerenlanden 2021</meta:user-defined>
    <dc:language>nl</dc:language>
    <meta:user-defined meta:name="OVERHEID.Gemeente/DC.spatial">Vijfheerenlanden</meta:user-defined>
    <meta:user-defined meta:name="DC.title">Besluit van het college van burgemeester en wethouders van de gemeente Vijfheerenlanden houdende regels omtrent burgerlijke stand (Reglement burgerlijke stand Vijfheerenlanden 2021)</meta:user-defined>
    <meta:user-defined meta:name="DCTERMS.W3CDTF/DCTERMS.available">2021-05-26</meta:user-defined>
    <meta:user-defined meta:name="DCTERMS.W3CDTF/OVERHEIDop.jaargang">2021</meta:user-defined>
    <meta:user-defined meta:name="OVERHEIDop.publicationIssue">160553</meta:user-defined>
    <meta:user-defined meta:name="OVERHEIDop.betreftRegeling">CVDR657950_1</meta:user-defined>
    <meta:user-defined meta:name="OVERHEIDop.GmbID/DC.identifier">gmb-2021-160553</meta:user-defined>
    <meta:user-defined meta:name="xs:date/OVERHEIDop.startdatum">2021-05-27</meta:user-defined>
    <meta:user-defined meta:name="OVERHEIDop.versieInformatie"/>
  </office:meta>
</office:document-meta>
</file>