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orenweg 13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mei 2021 besloten om de beslistermijn voor de aanvraag omgevingsvergunning voor het maken van een uitweg op de locatie Torenweg 13 te Nederhorst den Berg te verlengen voor een periode van maximaal 6 weken (zaaknummerZ.64114).</text:p>
            <text:p text:style-name="common-al">De aanvraag betreft de volgende onderdelen:</text:p>
            <text:list text:style-name="id1-3-2-1-1-3">
              <text:list-item text:style-override="id1-3-2-1-1-3-1">
                <text:number>•</text:number>
                <text:p text:style-name="al">wav</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055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5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5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99 475043</meta:user-defined>
    <meta:user-defined meta:name="DC.title">Kennisgeving verlenging beslistermijn omgevingsvergunning Torenweg 13 te Nederhorst den Berg</meta:user-defined>
    <meta:user-defined meta:name="OVERHEID.PostcodeHuisnummer/OVERHEIDop.postcodeHuisnummer">1394EA 13</meta:user-defined>
    <meta:user-defined meta:name="OVERHEIDop.straatnaam">Torenweg</meta:user-defined>
    <meta:user-defined meta:name="OVERHEIDop.woonplaats">Nederhorst den Berg</meta:user-defined>
    <meta:user-defined meta:name="DCTERMS.W3CDTF/DCTERMS.available">2021-05-25</meta:user-defined>
    <meta:user-defined meta:name="DCTERMS.W3CDTF/OVERHEIDop.jaargang">2021</meta:user-defined>
    <meta:user-defined meta:name="OVERHEIDop.publicationIssue">160552</meta:user-defined>
    <meta:user-defined meta:name="OVERHEIDop.GmbID/DC.identifier">gmb-2021-160552</meta:user-defined>
    <meta:user-defined meta:name="OVERHEIDop.versieInformatie"/>
  </office:meta>
</office:document-meta>
</file>