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aasbrachterweg 34, 6067 CS te Linne / Maasgouw / ingekomen 17 mei 2021 / het slopen van een schuurtje en verwijderen van asbesthoudende vezel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054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4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4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459.338 351764.994</meta:user-defined>
    <meta:user-defined meta:name="DC.title">Aanvraag sloopmelding / Maasbrachterweg 34, 6067 CS te Linne / Maasgouw / ingekomen 17 mei 2021 / het slopen van een schuurtje en verwijderen van asbesthoudende vezelplaten</meta:user-defined>
    <meta:user-defined meta:name="OVERHEID.PostcodeHuisnummer/OVERHEIDop.postcodeHuisnummer">6067CS 34</meta:user-defined>
    <meta:user-defined meta:name="OVERHEIDop.straatnaam">Maasbrachterweg</meta:user-defined>
    <meta:user-defined meta:name="OVERHEIDop.woonplaats">Linn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0549</meta:user-defined>
    <meta:user-defined meta:name="OVERHEIDop.GmbID/DC.identifier">gmb-2021-160549</meta:user-defined>
    <meta:user-defined meta:name="OVERHEIDop.versieInformatie"/>
  </office:meta>
</office:document-meta>
</file>