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Rector Hendrixstraat 51, 6051 JK te Maasbracht / Maasgouw / ingekomen 14 mei 2021 / het slopen van een voormalige druk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0545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4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4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1337.607 351036.236</meta:user-defined>
    <meta:user-defined meta:name="DC.title">Aanvraag sloopmelding / Rector Hendrixstraat 51, 6051 JK te Maasbracht / Maasgouw / ingekomen 14 mei 2021 / het slopen van een voormalige drukkerij</meta:user-defined>
    <meta:user-defined meta:name="OVERHEID.PostcodeHuisnummer/OVERHEIDop.postcodeHuisnummer">6051JK 51</meta:user-defined>
    <meta:user-defined meta:name="OVERHEIDop.straatnaam">Rector Hendrixstraat</meta:user-defined>
    <meta:user-defined meta:name="OVERHEIDop.woonplaats">Maasbrach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0545</meta:user-defined>
    <meta:user-defined meta:name="OVERHEIDop.GmbID/DC.identifier">gmb-2021-160545</meta:user-defined>
    <meta:user-defined meta:name="OVERHEIDop.versieInformatie"/>
  </office:meta>
</office:document-meta>
</file>