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isotstraat 1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1 een besluit genomen op de aanvraag met zaaknummer 2021-00735 voor een omgevingsvergunning op locatie Boisotstraat 1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uitbouw aan de zijkant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053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3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3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528 426336</meta:user-defined>
    <meta:user-defined meta:name="DC.title">Kennisgeving besluit op aanvraag omgevingsvergunning Boisotstraat 15 in Oud-Beijerland</meta:user-defined>
    <meta:user-defined meta:name="OVERHEID.PostcodeHuisnummer/OVERHEIDop.postcodeHuisnummer">3262EE 15</meta:user-defined>
    <meta:user-defined meta:name="OVERHEIDop.straatnaam">Boisotstraat</meta:user-defined>
    <meta:user-defined meta:name="OVERHEIDop.woonplaats">Oud-Beijerland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536</meta:user-defined>
    <meta:user-defined meta:name="OVERHEIDop.GmbID/DC.identifier">gmb-2021-160536</meta:user-defined>
    <meta:user-defined meta:name="OVERHEIDop.versieInformatie"/>
  </office:meta>
</office:document-meta>
</file>