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, kadastrale sectie A nummer 3783, 6109 – te Ohé en Laak, Maasgouw / ingekomen 19 mei 2021 / het kappen van een boom - Mammo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3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224.387 347167.79</meta:user-defined>
    <meta:user-defined meta:name="DC.title">Aanvraag omgevingsvergunning / Schoolstraat, kadastrale sectie A nummer 3783, 6109 – te Ohé en Laak, Maasgouw / ingekomen 19 mei 2021 / het kappen van een boom - Mammoetboom</meta:user-defined>
    <meta:user-defined meta:name="OVERHEID.PostcodeHuisnummer/OVERHEIDop.postcodeHuisnummer">6109AW 4</meta:user-defined>
    <meta:user-defined meta:name="OVERHEIDop.straatnaam">Schoolstraat</meta:user-defined>
    <meta:user-defined meta:name="OVERHEIDop.woonplaats">Ohé en Laa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35</meta:user-defined>
    <meta:user-defined meta:name="OVERHEIDop.GmbID/DC.identifier">gmb-2021-160535</meta:user-defined>
    <meta:user-defined meta:name="OVERHEIDop.versieInformatie"/>
  </office:meta>
</office:document-meta>
</file>