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plaatsen buitenunit warmtepomp op het plat dak, Sleutelbloem 26, 6245 TJ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, dat zij in het kader van de Wet algemene bepalingen omgevingsrecht hebben besloten de beslistermijn te verlengen met een termijn van zes weken (artikel 3.9 lid 2 Wabo, artikel 3:18 lid 2 Awb) van de volgende aanvraag voor:</text:p>
            <text:p text:style-name="common-al">- het plaatsen van een buitenunit warmtepomp op het plat dak op het perceel <text:span text:style-name="nadrukvet">Sleutelbloem 26, 6245 TJ Eijsden</text:span>. De nieuwe uiterste beslisdatum is <text:span text:style-name="nadruk"/><text:span text:style-name="nadrukvet">1 juli 2021</text:span>.</text:p>
            <text:p text:style-name="common-al">Tegen deze verlenging kan op grond van de Wet algemene bepalingen omgevingsrecht geen bezwaarschrift worden ingediend.</text:p>
            <text:p text:style-name="common-al">Alle stukken liggen, ingaande de dag na de publicatiedatum, in het gemeentehuis, gelegen Amerikaplein 1 te Margraten, ter inzage. Voor inzage en nadere informatie moet u contact opnemen met het KlantContactCentrum, telefoonnummer 14 043 of 043 458 8488. 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25 mei 2021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Sjraar Co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60533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533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533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1-001338</meta:user-defined>
    <meta:user-defined meta:name="DCTERMS.abstract">het plaatsen van een buitenunit warmtepomp op het plat dak</meta:user-defined>
    <dc:language>nl</dc:language>
    <meta:user-defined meta:name="OVERHEID.EPSG28992/DC.spatial">178611.102 310046.428</meta:user-defined>
    <meta:user-defined meta:name="DC.title">Verlenging beslistermijn aanvraag omgevingsvergunning plaatsen buitenunit warmtepomp op het plat dak, Sleutelbloem 26, 6245 TJ Eijsden</meta:user-defined>
    <meta:user-defined meta:name="OVERHEID.PostcodeHuisnummer/OVERHEIDop.postcodeHuisnummer">6245TJ 26</meta:user-defined>
    <meta:user-defined meta:name="OVERHEIDop.straatnaam">Sleutelbloem</meta:user-defined>
    <meta:user-defined meta:name="OVERHEIDop.woonplaats">Eijsden</meta:user-defined>
    <meta:user-defined meta:name="DCTERMS.W3CDTF/DCTERMS.available">2021-05-25</meta:user-defined>
    <meta:user-defined meta:name="DCTERMS.W3CDTF/OVERHEIDop.jaargang">2021</meta:user-defined>
    <meta:user-defined meta:name="OVERHEIDop.publicationIssue">160533</meta:user-defined>
    <meta:user-defined meta:name="OVERHEIDop.GmbID/DC.identifier">gmb-2021-160533</meta:user-defined>
    <meta:user-defined meta:name="OVERHEIDop.versieInformatie"/>
  </office:meta>
</office:document-meta>
</file>