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Zeggelaarstraat 20 1035V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an Zeggelaarstraat 20 1035VD Amsterdam</text:p>
            <text:p text:style-name="common-al">Omschrijving: interne wijzigingen en het aanpassen van de gevel</text:p>
            <text:p text:style-name="common-al">Datum ontvangst: 19-04-2021</text:p>
            <text:p text:style-name="common-al">Zaaknummer: Z2021-N001169</text:p>
            <text:p text:style-name="common-al">OLO nummer: 601403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529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529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529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interne wijzigingen en het aanpassen van de gevel</meta:user-defined>
    <dc:language>nl</dc:language>
    <meta:user-defined meta:name="OVERHEID.EPSG28992/DC.spatial">121993.000091468 492257.000464542</meta:user-defined>
    <meta:user-defined meta:name="DC.title">Aanvraag omgevingsvergunning Van Zeggelaarstraat 20 1035VD Amsterdam</meta:user-defined>
    <meta:user-defined meta:name="OVERHEID.PostcodeHuisnummer/OVERHEIDop.postcodeHuisnummer">1035VD 20</meta:user-defined>
    <meta:user-defined meta:name="OVERHEIDop.straatnaam">Van Zeggelaarstraat</meta:user-defined>
    <meta:user-defined meta:name="OVERHEIDop.woonplaats">Amsterdam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529</meta:user-defined>
    <meta:user-defined meta:name="OVERHEIDop.GmbID/DC.identifier">gmb-2021-160529</meta:user-defined>
    <meta:user-defined meta:name="OVERHEIDop.versieInformatie"/>
  </office:meta>
</office:document-meta>
</file>