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van Meeuwenstraat 18, 6191ND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Meeuwenstraat 18, 6191 ND, Beek, het aanbrengen van het bedrijfslogo op het pand en het plaatsen van een informatiezuil (ingediend 18 mei 2021, zaaknummer DSOMG02559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052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13.22 328655.03</meta:user-defined>
    <meta:user-defined meta:name="DC.title">Omgevingsvergunning aangevraagd Burgemeester van Meeuwenstraat 18, 6191ND in Beek</meta:user-defined>
    <meta:user-defined meta:name="OVERHEID.PostcodeHuisnummer/OVERHEIDop.postcodeHuisnummer">6191ND 18</meta:user-defined>
    <meta:user-defined meta:name="OVERHEIDop.straatnaam">Burgemeester van Meeuwenstraat</meta:user-defined>
    <meta:user-defined meta:name="OVERHEIDop.woonplaats">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22</meta:user-defined>
    <meta:user-defined meta:name="OVERHEIDop.GmbID/DC.identifier">gmb-2021-160522</meta:user-defined>
    <meta:user-defined meta:name="OVERHEIDop.versieInformatie"/>
  </office:meta>
</office:document-meta>
</file>