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parklaan 24 a, 6097 CV te Heel / Maasgouw / ingekomen 11 mei 2021 / het plaatsen van een sectionaal poort in een gevel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52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2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71.16 355071.296</meta:user-defined>
    <meta:user-defined meta:name="DC.title">Aanvraag omgevingsvergunning / Sportparklaan 24 a, 6097 CV te Heel / Maasgouw / ingekomen 11 mei 2021 / het plaatsen van een sectionaal poort in een geveldeel</meta:user-defined>
    <meta:user-defined meta:name="OVERHEID.PostcodeHuisnummer/OVERHEIDop.postcodeHuisnummer">6097CV 24</meta:user-defined>
    <meta:user-defined meta:name="OVERHEIDop.straatnaam">Sportparklaan</meta:user-defined>
    <meta:user-defined meta:name="OVERHEIDop.woonplaats">He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21</meta:user-defined>
    <meta:user-defined meta:name="OVERHEIDop.GmbID/DC.identifier">gmb-2021-160521</meta:user-defined>
    <meta:user-defined meta:name="OVERHEIDop.versieInformatie"/>
  </office:meta>
</office:document-meta>
</file>