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Nokkenas 6, 2141 DE Vijfhuizen, Autosloperij Sarnes, het intrekken van de omgevingsvergunning beperkte milieutoets (OBM) van 10 augustus 2004 met kenmerk 2003-47574, vanwege het beëindigen van de activiteiten met betrekking tot autodemontage, datum besluit: 15 januari 2021, zaak 10035022.</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5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569.64 487781.738</meta:user-defined>
    <meta:user-defined meta:name="DC.title">Omgevingsvergunning ingetrokken, Nokkenas 6, 2141 DE Vijfhuizen, Autosloperij Sarnes, het intrekken van de omgevingsvergunning beperkte milieutoets (OBM) van 10 augustus 2004 met kenmerk 2003-47574, vanwege het beëindigen van de activiteiten met betrekking tot autodemontage, datum besluit: 15 januari 2021, zaak 10035022.</meta:user-defined>
    <meta:user-defined meta:name="OVERHEID.PostcodeHuisnummer/OVERHEIDop.postcodeHuisnummer">2141DE 6</meta:user-defined>
    <meta:user-defined meta:name="OVERHEIDop.straatnaam">Nokkenas</meta:user-defined>
    <meta:user-defined meta:name="OVERHEIDop.woonplaats">Vijfhuizen</meta:user-defined>
    <meta:user-defined meta:name="DCTERMS.W3CDTF/DCTERMS.available">2021-01-19</meta:user-defined>
    <meta:user-defined meta:name="DCTERMS.W3CDTF/OVERHEIDop.jaargang">2021</meta:user-defined>
    <meta:user-defined meta:name="OVERHEIDop.publicationIssue">16052</meta:user-defined>
    <meta:user-defined meta:name="OVERHEIDop.GmbID/DC.identifier">gmb-2021-16052</meta:user-defined>
    <meta:user-defined meta:name="OVERHEIDop.versieInformatie"/>
  </office:meta>
</office:document-meta>
</file>