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 nieuwe aanvraag drank- en horecavergunning en terrasvergunning voor Restaurant Krelis op het adres Lagendijk 33r in Uitgeest, verzenddatum 20 mei 2021 (HORECA21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051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Horeca; verleend Horeca Lagendijk 33r in Uitgeest, nieuwe aanvraag Drank - en horeca commercieel Restaurant Krelis, verzenddatum 20 mei 2021 (HORECA210025)</meta:user-defined>
    <dc:language>nl</dc:language>
    <meta:user-defined meta:name="OVERHEID.EPSG28992/DC.spatial">110549.94 504886.76</meta:user-defined>
    <meta:user-defined meta:name="DC.title">Gemeente Uitgeest, verleende  nieuwe aanvraag drank- en horecavergunning en terrasvergunning voor Restaurant Krelis op het adres Lagendijk 33r in Uitgeest, verzenddatum 20 mei 2021 (HORECA210025)</meta:user-defined>
    <meta:user-defined meta:name="OVERHEID.PostcodeHuisnummer/OVERHEIDop.postcodeHuisnummer">1911MT 33</meta:user-defined>
    <meta:user-defined meta:name="OVERHEIDop.straatnaam">Lagendijk</meta:user-defined>
    <meta:user-defined meta:name="OVERHEIDop.woonplaats">Uitgee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0517</meta:user-defined>
    <meta:user-defined meta:name="OVERHEIDop.GmbID/DC.identifier">gmb-2021-160517</meta:user-defined>
    <meta:user-defined meta:name="OVERHEIDop.versieInformatie"/>
  </office:meta>
</office:document-meta>
</file>