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Grachtweg 69 - 71  in Lisse, Kenmerk Z-20-161329, het bouwen van 20 appartementen, het realiseren van een inrit en 16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ouwen van 20 appartementen, het realiseren van een inrit en 16 parkeerplaatsen en alle daarbij behorende stukken liggen vanaf 26 mei 2021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26 mei 2021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051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1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1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371 474829</meta:user-defined>
    <meta:user-defined meta:name="OVERHEID.EPSG28992/DC.spatial">98368.7 474834.13</meta:user-defined>
    <meta:user-defined meta:name="DC.title">Ontwerpbesluit omgevingsvergunning, Grachtweg 69 - 71  in Lisse, Kenmerk Z-20-161329, het bouwen van 20 appartementen, het realiseren van een inrit en 16 parkeerplaatsen</meta:user-defined>
    <meta:user-defined meta:name="OVERHEID.PostcodeHuisnummer/OVERHEIDop.postcodeHuisnummer">2161HM 69</meta:user-defined>
    <meta:user-defined meta:name="OVERHEID.PostcodeHuisnummer/OVERHEIDop.postcodeHuisnummer">2161HM 69</meta:user-defined>
    <meta:user-defined meta:name="OVERHEIDop.straatnaam">Grachtweg</meta:user-defined>
    <meta:user-defined meta:name="OVERHEIDop.straatnaam">Grachtweg</meta:user-defined>
    <meta:user-defined meta:name="OVERHEIDop.woonplaats">Lisse</meta:user-defined>
    <meta:user-defined meta:name="OVERHEIDop.woonplaats">Liss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514</meta:user-defined>
    <meta:user-defined meta:name="OVERHEIDop.GmbID/DC.identifier">gmb-2021-160514</meta:user-defined>
    <meta:user-defined meta:name="OVERHEIDop.versieInformatie"/>
  </office:meta>
</office:document-meta>
</file>