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bijkeuken - Eendekroos 70, 9207D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ndekroos 70, 9207DT Drachten, de verbouw van een bijkeuken, ontvangen: 19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5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endekroos 70, 9207DT Drachten, de verbouw van een bijkeuken, ontvangen: 19 mei 2021</meta:user-defined>
    <dc:language>nl</dc:language>
    <meta:user-defined meta:name="OVERHEID.EPSG28992/DC.spatial">202459.08 570995.17</meta:user-defined>
    <meta:user-defined meta:name="DC.title">Gemeente Smallingerland - aanvraag omgevingsvergunning - de verbouw van een bijkeuken - Eendekroos 70, 9207DT Drachten</meta:user-defined>
    <meta:user-defined meta:name="OVERHEID.PostcodeHuisnummer/OVERHEIDop.postcodeHuisnummer">9207DT 70</meta:user-defined>
    <meta:user-defined meta:name="OVERHEIDop.straatnaam">Eendekroos</meta:user-defined>
    <meta:user-defined meta:name="OVERHEIDop.woonplaats">Drach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11</meta:user-defined>
    <meta:user-defined meta:name="OVERHEIDop.GmbID/DC.identifier">gmb-2021-160511</meta:user-defined>
    <meta:user-defined meta:name="OVERHEIDop.versieInformatie"/>
  </office:meta>
</office:document-meta>
</file>