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34, 6067 CS te Linne / Maasgouw / ingekomen 17 mei 2021 / het verwijder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0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59.338 351764.994</meta:user-defined>
    <meta:user-defined meta:name="DC.title">Aanvraag omgevingsvergunning / Maasbrachterweg 34, 6067 CS te Linne / Maasgouw / ingekomen 17 mei 2021 / het verwijderen van een schuurtje</meta:user-defined>
    <meta:user-defined meta:name="OVERHEID.PostcodeHuisnummer/OVERHEIDop.postcodeHuisnummer">6067CS 34</meta:user-defined>
    <meta:user-defined meta:name="OVERHEIDop.straatnaam">Maasbrachterweg</meta:user-defined>
    <meta:user-defined meta:name="OVERHEIDop.woonplaats">Linn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07</meta:user-defined>
    <meta:user-defined meta:name="OVERHEIDop.GmbID/DC.identifier">gmb-2021-160507</meta:user-defined>
    <meta:user-defined meta:name="OVERHEIDop.versieInformatie"/>
  </office:meta>
</office:document-meta>
</file>