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 - Dal 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ei 2021 een besluit genomen op de aanvraag met zaaknummer Z202101172 voor het verbreden van de inrit op locatie Dal 4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050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02 575087</meta:user-defined>
    <meta:user-defined meta:name="DC.title">Kennisgeving besluit op aanvraag omgevingsvergunning voor het verbreden van de inrit - Dal 4 in Tolbert</meta:user-defined>
    <meta:user-defined meta:name="OVERHEID.PostcodeHuisnummer/OVERHEIDop.postcodeHuisnummer">9356ES 4</meta:user-defined>
    <meta:user-defined meta:name="OVERHEIDop.straatnaam">Dal</meta:user-defined>
    <meta:user-defined meta:name="OVERHEIDop.woonplaats">Tolber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06</meta:user-defined>
    <meta:user-defined meta:name="OVERHEIDop.GmbID/DC.identifier">gmb-2021-160506</meta:user-defined>
    <meta:user-defined meta:name="OVERHEIDop.versieInformatie"/>
  </office:meta>
</office:document-meta>
</file>