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Venneperweg 829, 2152 MB, aanleggen of veranderen van een uitweg, verzenddatum 19-05-2021, zaaknummer 4767480, olonummer 60444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76.027 476654.59</meta:user-defined>
    <meta:user-defined meta:name="DC.title">Geweigerde omgevingsvergunning, Nieuw-Vennep, Venneperweg 829, 2152 MB, aanleggen of veranderen van een uitweg, verzenddatum 19-05-2021, zaaknummer 4767480, olonummer 6044423.</meta:user-defined>
    <meta:user-defined meta:name="OVERHEID.PostcodeHuisnummer/OVERHEIDop.postcodeHuisnummer">2152MB 829</meta:user-defined>
    <meta:user-defined meta:name="OVERHEIDop.straatnaam">Venneperweg</meta:user-defined>
    <meta:user-defined meta:name="OVERHEIDop.woonplaats">Nieuw-Venne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76</meta:user-defined>
    <meta:user-defined meta:name="OVERHEIDop.GmbID/DC.identifier">gmb-2021-160476</meta:user-defined>
    <meta:user-defined meta:name="OVERHEIDop.versieInformatie"/>
  </office:meta>
</office:document-meta>
</file>