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parresholm 36, 2133 BP, plaatsen van een dakkapel in het voordakvlak van de woning, verzenddatum 19-05-2021, zaaknummer 4824026, olonummer 60936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7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2.274 480454.542</meta:user-defined>
    <meta:user-defined meta:name="DC.title">Aangevraagde omgevingsvergunning is vergunningsvrij, Hoofddorp, Sparresholm 36, 2133 BP, plaatsen van een dakkapel in het voordakvlak van de woning, verzenddatum 19-05-2021, zaaknummer 4824026, olonummer 6093699.</meta:user-defined>
    <meta:user-defined meta:name="OVERHEID.PostcodeHuisnummer/OVERHEIDop.postcodeHuisnummer">2133BP 36</meta:user-defined>
    <meta:user-defined meta:name="OVERHEIDop.straatnaam">Sparresholm</meta:user-defined>
    <meta:user-defined meta:name="OVERHEIDop.woonplaats">Hoof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72</meta:user-defined>
    <meta:user-defined meta:name="OVERHEIDop.GmbID/DC.identifier">gmb-2021-160472</meta:user-defined>
    <meta:user-defined meta:name="OVERHEIDop.versieInformatie"/>
  </office:meta>
</office:document-meta>
</file>