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s H v E v Heslingastr 18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0 mei 2021 besloten om de beslistermijn voor de aanvraag met zaaknummer V-20210162 voor een omgevingsvergunning op locatie Ds H v E v Heslingastr 18 in Berltsum te verlengen voor een periode van maximaal 6 weken. De aanvraag betreft het uitbouwen van een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0470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47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47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2541.65 583908.78</meta:user-defined>
    <meta:user-defined meta:name="DC.title">Kennisgeving verlenging beslistermijn omgevingsvergunning Ds H v E v Heslingastr 18 in Berltsum</meta:user-defined>
    <meta:user-defined meta:name="OVERHEID.PostcodeHuisnummer/OVERHEIDop.postcodeHuisnummer">9041EH 18</meta:user-defined>
    <meta:user-defined meta:name="OVERHEIDop.straatnaam">Ds H van Eyck van Heslingastrjitte</meta:user-defined>
    <meta:user-defined meta:name="OVERHEIDop.woonplaats">Berltsum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470</meta:user-defined>
    <meta:user-defined meta:name="OVERHEIDop.GmbID/DC.identifier">gmb-2021-160470</meta:user-defined>
    <meta:user-defined meta:name="OVERHEIDop.versieInformatie"/>
  </office:meta>
</office:document-meta>
</file>