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Hannie Schaftstraat 3, 2135 KA, plaatsen van een erker in de voorgevel, verzenddatum 20-05-2021, zaaknummer 4675087, olonummer 58280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5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5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45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00.142 479244.058</meta:user-defined>
    <meta:user-defined meta:name="DC.title">Verleende omgevingsvergunning, Hoofddorp, Hannie Schaftstraat 3, 2135 KA, plaatsen van een erker in de voorgevel, verzenddatum 20-05-2021, zaaknummer 4675087, olonummer 5828079.</meta:user-defined>
    <meta:user-defined meta:name="OVERHEID.PostcodeHuisnummer/OVERHEIDop.postcodeHuisnummer">2135KA 3</meta:user-defined>
    <meta:user-defined meta:name="OVERHEIDop.straatnaam">Hannie Schaftstraat</meta:user-defined>
    <meta:user-defined meta:name="OVERHEIDop.woonplaats">Hoofddor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455</meta:user-defined>
    <meta:user-defined meta:name="OVERHEIDop.GmbID/DC.identifier">gmb-2021-160455</meta:user-defined>
    <meta:user-defined meta:name="OVERHEIDop.versieInformatie"/>
  </office:meta>
</office:document-meta>
</file>