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rie Biemondstraat 111 1054P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rie Biemondstraat 111 1054PD Amsterdam</text:p>
            <text:p text:style-name="common-al">Omschrijving: maken entresols in studios op 2e verdieping, maken entresol, kantoorfunctie en verhogen dak in klokkentoren en wijzigen vergaderzaal in filmzaal</text:p>
            <text:p text:style-name="common-al">Besluit: verleend</text:p>
            <text:p text:style-name="common-al">Verzonden naar aanvrager op: 20-05-2021</text:p>
            <text:p text:style-name="common-al">Zaaknummer: Z2020-W007428</text:p>
            <text:p text:style-name="common-al">OLO nummer: 5309857</text:p>
            <text:p text:style-name="common-al">Het besluit en bijbehorende stukken kunt u per e-mail ontvangen. Stuur een verzoek naar <text:a xlink:href="procesuitvoering.sdw@amsterdam.nl?Subject=Dossiernummer Z2020-W007428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452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452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452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maken entresols in studios op 2e verdieping, maken entresol, kantoorfunctie en verhogen dak in klokkentoren en wijzigen vergaderzaal in filmzaal</meta:user-defined>
    <dc:language>nl</dc:language>
    <meta:user-defined meta:name="OVERHEID.EPSG28992/DC.spatial">119610.000089254 486331.000461021</meta:user-defined>
    <meta:user-defined meta:name="DC.title">Besluit omgevingsvergunning reguliere procedure Arie Biemondstraat 111 1054PD Amsterdam</meta:user-defined>
    <meta:user-defined meta:name="OVERHEID.PostcodeHuisnummer/OVERHEIDop.postcodeHuisnummer">1054PD 111</meta:user-defined>
    <meta:user-defined meta:name="OVERHEIDop.straatnaam">Arie Biemondstraat</meta:user-defined>
    <meta:user-defined meta:name="OVERHEIDop.woonplaats">Amsterdam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452</meta:user-defined>
    <meta:user-defined meta:name="OVERHEIDop.GmbID/DC.identifier">gmb-2021-160452</meta:user-defined>
    <meta:user-defined meta:name="OVERHEIDop.versieInformatie"/>
  </office:meta>
</office:document-meta>
</file>