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tijdelijke omgevingsvergunning voor het bouwen van een mantelzorgwoning, Waardpolderhoofdweg 31b,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tijdelijke mantelzorgwoning</text:p>
            <text:p text:style-name="common-al">
            <text:span text:style-name="nadrukvet">Adres: </text:span>Waardpolderhoofdweg 31b, Wieringerwaard</text:p>
            <text:p text:style-name="common-al">
            <text:span text:style-name="nadrukvet">Kenmerk:</text:span> Z-2946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me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4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631</meta:user-defined>
    <meta:user-defined meta:name="DCTERMS.abstract">Het bouwen van een tijdelijke mantelzorgwoning aan de Waardpolderhoofdweg 31b in Wieringerwaard</meta:user-defined>
    <dc:language>nl</dc:language>
    <meta:user-defined meta:name="OVERHEID.EPSG28992/DC.spatial">121731.621 535144.665</meta:user-defined>
    <meta:user-defined meta:name="DC.title">Hollands Kroon, week 20 verleende tijdelijke omgevingsvergunning voor het bouwen van een mantelzorgwoning, Waardpolderhoofdweg 31b, Wieringerwaard</meta:user-defined>
    <meta:user-defined meta:name="OVERHEID.PostcodeHuisnummer/OVERHEIDop.postcodeHuisnummer">1766EB 31</meta:user-defined>
    <meta:user-defined meta:name="OVERHEIDop.straatnaam">Waardpolderhoofdweg</meta:user-defined>
    <meta:user-defined meta:name="OVERHEIDop.woonplaats">Wieringerwaard</meta:user-defined>
    <meta:user-defined meta:name="DCTERMS.W3CDTF/DCTERMS.available">2021-05-25</meta:user-defined>
    <meta:user-defined meta:name="DCTERMS.W3CDTF/OVERHEIDop.jaargang">2021</meta:user-defined>
    <meta:user-defined meta:name="OVERHEIDop.publicationIssue">160450</meta:user-defined>
    <meta:user-defined meta:name="OVERHEIDop.GmbID/DC.identifier">gmb-2021-160450</meta:user-defined>
    <meta:user-defined meta:name="OVERHEIDop.versieInformatie"/>
  </office:meta>
</office:document-meta>
</file>