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erkhoflaan 3, 1161 JA, realiseren Bed &amp; Breakfast voor 4 personen verzenddatum 19-05-2021, zaaknummer 4754846, olonummer 6032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4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7.473 488319.811</meta:user-defined>
    <meta:user-defined meta:name="DC.title">Verleende omgevingsvergunning, Zwanenburg, Kerkhoflaan 3, 1161 JA, realiseren Bed &amp; Breakfast voor 4 personen verzenddatum 19-05-2021, zaaknummer 4754846, olonummer 6032897.</meta:user-defined>
    <meta:user-defined meta:name="OVERHEID.PostcodeHuisnummer/OVERHEIDop.postcodeHuisnummer">1161JA 3</meta:user-defined>
    <meta:user-defined meta:name="OVERHEIDop.straatnaam">Kerkhoflaan</meta:user-defined>
    <meta:user-defined meta:name="OVERHEIDop.woonplaats">Zwanen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48</meta:user-defined>
    <meta:user-defined meta:name="OVERHEIDop.GmbID/DC.identifier">gmb-2021-160448</meta:user-defined>
    <meta:user-defined meta:name="OVERHEIDop.versieInformatie"/>
  </office:meta>
</office:document-meta>
</file>