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T. Delfiaweg, kad.sectie A, perc.nr 1676 Groningen (haven Hoogkerk) realiseren aanlegplaatsen voor historische schepen (verzenddatum 07-01-2021, dossiernummer 202073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gen het ontwerpbesluit zijn geen zienswijzen ingediend. Het definitieve besluit is ongewijzigd vastgesteld t.o.v. het ontwerpbesluit</text:span>
          </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Indien u het niet eens bent met deze verleende omgevingsvergunning kunt u daartegen beroep instellen op grond van de Algemene wet bestuursrecht. Dat moet dan binnen zes weken vanaf de dag na de terinzagelegging van het besluit. Beroep instellen kan bij de rechtbank Noord-Nederland afdeling Bestuursrecht, postbus 150, 9700 AD Groningen.</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http://loket.rechtspraak.nl/bestuursrecht</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4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4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29858.275 581569.706</meta:user-defined>
    <meta:user-defined meta:name="DC.title">Definitief besluit omgevingsvergunning: U.T. Delfiaweg, kad.sectie A, perc.nr 1676 Groningen (haven Hoogkerk) realiseren aanlegplaatsen voor historische schepen (verzenddatum 07-01-2021, dossiernummer 202073704)</meta:user-defined>
    <meta:user-defined meta:name="OVERHEID.PostcodeHuisnummer/OVERHEIDop.postcodeHuisnummer">9745EN 10</meta:user-defined>
    <meta:user-defined meta:name="OVERHEIDop.straatnaam">U.T. Delfiaweg</meta:user-defined>
    <meta:user-defined meta:name="OVERHEIDop.woonplaats">Groningen</meta:user-defined>
    <meta:user-defined meta:name="DCTERMS.W3CDTF/DCTERMS.available">2021-01-20</meta:user-defined>
    <meta:user-defined meta:name="DCTERMS.W3CDTF/OVERHEIDop.jaargang">2021</meta:user-defined>
    <meta:user-defined meta:name="OVERHEIDop.publicationIssue">16044</meta:user-defined>
    <meta:user-defined meta:name="OVERHEIDop.GmbID/DC.identifier">gmb-2021-16044</meta:user-defined>
    <meta:user-defined meta:name="OVERHEIDop.versieInformatie"/>
  </office:meta>
</office:document-meta>
</file>