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lierdenseweg 109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ontwerpbesluit genomen op de aanvraag omgevingsvergunning voor het brandveilig gebruik van een gebouw op de locatie Vlierdenseweg 109a te Deurne. De zaak is geregistreerd onder nummer HZ-2020-1085. In het ontwerpbesluit wordt de vergunning toegekend. Het ontwerp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8 me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042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9 384528</meta:user-defined>
    <meta:user-defined meta:name="DC.title">Kennisgeving ontwerpbesluit op aanvraag omgevingsvergunning Vlierdenseweg 109a te Deurne</meta:user-defined>
    <meta:user-defined meta:name="OVERHEID.PostcodeHuisnummer/OVERHEIDop.postcodeHuisnummer">5753AC 109</meta:user-defined>
    <meta:user-defined meta:name="OVERHEIDop.straatnaam">Vlierdenseweg</meta:user-defined>
    <meta:user-defined meta:name="OVERHEIDop.woonplaats">Deurne</meta:user-defined>
    <meta:user-defined meta:name="DCTERMS.W3CDTF/DCTERMS.available">2021-05-25</meta:user-defined>
    <meta:user-defined meta:name="OVERHEIDop.externeBijlage">SamenThuis Samen Verder|exb-2021-30290</meta:user-defined>
    <meta:user-defined meta:name="OVERHEIDop.externeBijlage">Ontwerpbesluit HZ-2020-1085 (publiceerbaar)|exb-2021-30291</meta:user-defined>
    <meta:user-defined meta:name="OVERHEIDop.externeBijlage">2020_03_29 20.0226 Brandveiligheidtekeni (publi...|exb-2021-30292</meta:user-defined>
    <meta:user-defined meta:name="DCTERMS.W3CDTF/OVERHEIDop.jaargang">2021</meta:user-defined>
    <meta:user-defined meta:name="OVERHEIDop.publicationIssue">160428</meta:user-defined>
    <meta:user-defined meta:name="OVERHEIDop.GmbID/DC.identifier">gmb-2021-160428</meta:user-defined>
    <meta:user-defined meta:name="OVERHEIDop.versieInformatie"/>
  </office:meta>
</office:document-meta>
</file>