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 (slopen) saneren van asbest, Platanenlaan 41 t/m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6 mei 2021 tot en met woensdag 19 mei 2021 de volgende melding is geaccepteerd:</text:p>
            <text:p text:style-name="tussenkopcur">MELDING</text:p>
            <text:p text:style-name="tussenkopcur">Slopen</text:p>
            <text:p text:style-name="common-al">• Het saneren van asbest, Platanenlaan 41 t/m 71, Rhenen. Aanvraagnummer 6069359.</text:p>
            <text:p text:style-name="last-al"> Indieningsdatum: 9 mei 2021. Datum geaccepteerd: 12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042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305.619 441798.719</meta:user-defined>
    <meta:user-defined meta:name="OVERHEID.EPSG28992/DC.spatial">167293.492 441725.025</meta:user-defined>
    <meta:user-defined meta:name="DC.title">Gemeente Rhenen - Geaccepteerde melding (slopen) saneren van asbest, Platanenlaan 41 t/m 71</meta:user-defined>
    <meta:user-defined meta:name="OVERHEID.PostcodeHuisnummer/OVERHEIDop.postcodeHuisnummer">3911PB 67</meta:user-defined>
    <meta:user-defined meta:name="OVERHEID.PostcodeHuisnummer/OVERHEIDop.postcodeHuisnummer">3911PC 18</meta:user-defined>
    <meta:user-defined meta:name="OVERHEIDop.straatnaam">Platanenlaan</meta:user-defined>
    <meta:user-defined meta:name="OVERHEIDop.straatnaam">Platanenlaan</meta:user-defined>
    <meta:user-defined meta:name="OVERHEIDop.woonplaats">Rhenen</meta:user-defined>
    <meta:user-defined meta:name="OVERHEIDop.woonplaats">Rhen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423</meta:user-defined>
    <meta:user-defined meta:name="OVERHEIDop.GmbID/DC.identifier">gmb-2021-160423</meta:user-defined>
    <meta:user-defined meta:name="OVERHEIDop.versieInformatie"/>
  </office:meta>
</office:document-meta>
</file>