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Linderflier 55 7681ZK Vroomshoop,  zaaknummer 1700ESUITE59262021, uitbreid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inderflier 55 7681ZK Vroomshoop, </text:p>
            <text:p text:style-name="common-al">Project: uitbreiden bedrijfspand</text:p>
            <text:p text:style-name="common-al">Verzonden:20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041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1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1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bedrijfspand</meta:user-defined>
    <dc:language>nl</dc:language>
    <meta:user-defined meta:name="OVERHEID.EPSG28992/DC.spatial">235129.433193335 496827.646466363</meta:user-defined>
    <meta:user-defined meta:name="DC.title">Gemeente Twenterand - verleende omgevingsvergunning, , Linderflier 55 7681ZK Vroomshoop,  zaaknummer 1700ESUITE59262021, uitbreiden bedrijfspand.</meta:user-defined>
    <meta:user-defined meta:name="OVERHEID.PostcodeHuisnummer/OVERHEIDop.postcodeHuisnummer">7681ZK 55</meta:user-defined>
    <meta:user-defined meta:name="OVERHEIDop.straatnaam">Linderflier</meta:user-defined>
    <meta:user-defined meta:name="OVERHEIDop.woonplaats">Vroomshoop</meta:user-defined>
    <meta:user-defined meta:name="DCTERMS.W3CDTF/DCTERMS.available">2021-06-02</meta:user-defined>
    <meta:user-defined meta:name="DCTERMS.W3CDTF/OVERHEIDop.jaargang">2021</meta:user-defined>
    <meta:user-defined meta:name="OVERHEIDop.publicationIssue">160418</meta:user-defined>
    <meta:user-defined meta:name="OVERHEIDop.GmbID/DC.identifier">gmb-2021-160418</meta:user-defined>
    <meta:user-defined meta:name="OVERHEIDop.versieInformatie"/>
  </office:meta>
</office:document-meta>
</file>