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kavel HLM04 B 163 (Groeneweg 7), realiseren woonruimte in de bestaande boerenschuur t.b.v. mantelzorg, 19-05-2021, zaaknummer 4824914, olonummer 60932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41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1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1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026 489977</meta:user-defined>
    <meta:user-defined meta:name="DC.title">Aangevraagde omgevingsvergunning, Halfweg, kavel HLM04 B 163 (Groeneweg 7), realiseren woonruimte in de bestaande boerenschuur t.b.v. mantelzorg, 19-05-2021, zaaknummer 4824914, olonummer 6093265.</meta:user-defined>
    <meta:user-defined meta:name="OVERHEID.PostcodeHuisnummer/OVERHEIDop.postcodeHuisnummer">1165MN 7</meta:user-defined>
    <meta:user-defined meta:name="OVERHEIDop.straatnaam">Groeneweg</meta:user-defined>
    <meta:user-defined meta:name="OVERHEIDop.woonplaats">Halfweg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417</meta:user-defined>
    <meta:user-defined meta:name="OVERHEIDop.GmbID/DC.identifier">gmb-2021-160417</meta:user-defined>
    <meta:user-defined meta:name="OVERHEIDop.versieInformatie"/>
  </office:meta>
</office:document-meta>
</file>