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liegersplein 103, 2141 VG, realiseren terrasoverkapping over de breedte van het woonhuis, 19-05-2021, zaaknummer 4827430, olonummer 6096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1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5.778 485066.866</meta:user-defined>
    <meta:user-defined meta:name="DC.title">Aangevraagde omgevingsvergunning, Vijfhuizen, Vliegersplein 103, 2141 VG, realiseren terrasoverkapping over de breedte van het woonhuis, 19-05-2021, zaaknummer 4827430, olonummer 6096497.</meta:user-defined>
    <meta:user-defined meta:name="OVERHEID.PostcodeHuisnummer/OVERHEIDop.postcodeHuisnummer">2141VG 103</meta:user-defined>
    <meta:user-defined meta:name="OVERHEIDop.straatnaam">Vliegersplein</meta:user-defined>
    <meta:user-defined meta:name="OVERHEIDop.woonplaats">Vijfhuiz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12</meta:user-defined>
    <meta:user-defined meta:name="OVERHEIDop.GmbID/DC.identifier">gmb-2021-160412</meta:user-defined>
    <meta:user-defined meta:name="OVERHEIDop.versieInformatie"/>
  </office:meta>
</office:document-meta>
</file>