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3-4-1-1">
      <style:table-column-properties style:rel-column-width="5*"/>
    </style:style>
    <style:style style:family="table-column" style:parent-style-name="colspec" style:name="id1-3-2-3-4-1-2">
      <style:table-column-properties style:rel-column-width="45*"/>
    </style:style>
    <style:style style:family="table-column" style:parent-style-name="colspec" style:name="id1-3-2-3-4-1-3">
      <style:table-column-properties style:rel-column-width="10*"/>
    </style:style>
    <style:style style:family="table-column" style:parent-style-name="colspec" style:name="id1-3-2-3-4-1-4">
      <style:table-column-properties style:rel-column-width="15*"/>
    </style:style>
    <style:style style:family="table-column" style:parent-style-name="colspec" style:name="id1-3-2-3-4-1-5">
      <style:table-column-properties style:rel-column-width="25*"/>
    </style:style>
    <style:style style:family="table-column" style:parent-style-name="colspec" style:name="id1-3-2-3-6-1-1">
      <style:table-column-properties style:rel-column-width="5*"/>
    </style:style>
    <style:style style:family="table-column" style:parent-style-name="colspec" style:name="id1-3-2-3-6-1-2">
      <style:table-column-properties style:rel-column-width="45*"/>
    </style:style>
    <style:style style:family="table-column" style:parent-style-name="colspec" style:name="id1-3-2-3-6-1-3">
      <style:table-column-properties style:rel-column-width="10*"/>
    </style:style>
    <style:style style:family="table-column" style:parent-style-name="colspec" style:name="id1-3-2-3-6-1-4">
      <style:table-column-properties style:rel-column-width="15*"/>
    </style:style>
    <style:style style:family="table-column" style:parent-style-name="colspec" style:name="id1-3-2-3-6-1-5">
      <style:table-column-properties style:rel-column-width="25*"/>
    </style:style>
    <style:style style:family="table-column" style:parent-style-name="colspec" style:name="id1-3-2-3-8-1-1">
      <style:table-column-properties style:rel-column-width="5*"/>
    </style:style>
    <style:style style:family="table-column" style:parent-style-name="colspec" style:name="id1-3-2-3-8-1-2">
      <style:table-column-properties style:rel-column-width="45*"/>
    </style:style>
    <style:style style:family="table-column" style:parent-style-name="colspec" style:name="id1-3-2-3-8-1-3">
      <style:table-column-properties style:rel-column-width="10*"/>
    </style:style>
    <style:style style:family="table-column" style:parent-style-name="colspec" style:name="id1-3-2-3-8-1-4">
      <style:table-column-properties style:rel-column-width="15*"/>
    </style:style>
    <style:style style:family="table-column" style:parent-style-name="colspec" style:name="id1-3-2-3-8-1-5">
      <style:table-column-properties style:rel-column-width="25*"/>
    </style:style>
    <style:style style:family="table-column" style:parent-style-name="colspec" style:name="id1-3-2-3-10-1-1">
      <style:table-column-properties style:rel-column-width="5*"/>
    </style:style>
    <style:style style:family="table-column" style:parent-style-name="colspec" style:name="id1-3-2-3-10-1-2">
      <style:table-column-properties style:rel-column-width="45*"/>
    </style:style>
    <style:style style:family="table-column" style:parent-style-name="colspec" style:name="id1-3-2-3-10-1-3">
      <style:table-column-properties style:rel-column-width="10*"/>
    </style:style>
    <style:style style:family="table-column" style:parent-style-name="colspec" style:name="id1-3-2-3-10-1-4">
      <style:table-column-properties style:rel-column-width="15*"/>
    </style:style>
    <style:style style:family="table-column" style:parent-style-name="colspec" style:name="id1-3-2-3-10-1-5">
      <style:table-column-properties style:rel-column-width="25*"/>
    </style:style>
    <style:style style:family="table-column" style:parent-style-name="colspec" style:name="id1-3-2-3-12-1-1">
      <style:table-column-properties style:rel-column-width="5*"/>
    </style:style>
    <style:style style:family="table-column" style:parent-style-name="colspec" style:name="id1-3-2-3-12-1-2">
      <style:table-column-properties style:rel-column-width="45*"/>
    </style:style>
    <style:style style:family="table-column" style:parent-style-name="colspec" style:name="id1-3-2-3-12-1-3">
      <style:table-column-properties style:rel-column-width="10*"/>
    </style:style>
    <style:style style:family="table-column" style:parent-style-name="colspec" style:name="id1-3-2-3-12-1-4">
      <style:table-column-properties style:rel-column-width="15*"/>
    </style:style>
    <style:style style:family="table-column" style:parent-style-name="colspec" style:name="id1-3-2-3-12-1-5">
      <style:table-column-properties style:rel-column-width="25*"/>
    </style:style>
    <style:style style:family="table-column" style:parent-style-name="colspec" style:name="id1-3-2-3-15-1-1">
      <style:table-column-properties style:rel-column-width="5*"/>
    </style:style>
    <style:style style:family="table-column" style:parent-style-name="colspec" style:name="id1-3-2-3-15-1-2">
      <style:table-column-properties style:rel-column-width="45*"/>
    </style:style>
    <style:style style:family="table-column" style:parent-style-name="colspec" style:name="id1-3-2-3-15-1-3">
      <style:table-column-properties style:rel-column-width="10*"/>
    </style:style>
    <style:style style:family="table-column" style:parent-style-name="colspec" style:name="id1-3-2-3-15-1-4">
      <style:table-column-properties style:rel-column-width="15*"/>
    </style:style>
    <style:style style:family="table-column" style:parent-style-name="colspec" style:name="id1-3-2-3-15-1-5">
      <style:table-column-properties style:rel-column-width="25*"/>
    </style:style>
    <style:style style:family="table-column" style:parent-style-name="colspec" style:name="id1-3-2-3-17-1-1">
      <style:table-column-properties style:rel-column-width="5*"/>
    </style:style>
    <style:style style:family="table-column" style:parent-style-name="colspec" style:name="id1-3-2-3-17-1-2">
      <style:table-column-properties style:rel-column-width="45*"/>
    </style:style>
    <style:style style:family="table-column" style:parent-style-name="colspec" style:name="id1-3-2-3-17-1-3">
      <style:table-column-properties style:rel-column-width="10*"/>
    </style:style>
    <style:style style:family="table-column" style:parent-style-name="colspec" style:name="id1-3-2-3-17-1-4">
      <style:table-column-properties style:rel-column-width="15*"/>
    </style:style>
    <style:style style:family="table-column" style:parent-style-name="colspec" style:name="id1-3-2-3-17-1-5">
      <style:table-column-properties style:rel-column-width="25*"/>
    </style:style>
    <style:style style:family="table-column" style:parent-style-name="colspec" style:name="id1-3-2-3-19-1-1">
      <style:table-column-properties style:rel-column-width="5*"/>
    </style:style>
    <style:style style:family="table-column" style:parent-style-name="colspec" style:name="id1-3-2-3-19-1-2">
      <style:table-column-properties style:rel-column-width="45*"/>
    </style:style>
    <style:style style:family="table-column" style:parent-style-name="colspec" style:name="id1-3-2-3-19-1-3">
      <style:table-column-properties style:rel-column-width="10*"/>
    </style:style>
    <style:style style:family="table-column" style:parent-style-name="colspec" style:name="id1-3-2-3-19-1-4">
      <style:table-column-properties style:rel-column-width="15*"/>
    </style:style>
    <style:style style:family="table-column" style:parent-style-name="colspec" style:name="id1-3-2-3-19-1-5">
      <style:table-column-properties style:rel-column-width="25*"/>
    </style:style>
  </office:automatic-styles>
  <office:body>
    <office:text>
      <text:p text:style-name="new_page_staatscourant"/>
      <text:p text:style-name="single-kop-titel">Harmonisatie van gemeentelijke regelgeving Vught-Haaren (collegebesluit)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telijke voorschriften van de gemeente Vught, zoals opgenomen op de Harmonisatielijst eerste tranche beleidsharmonisatie (bijlage 1 bij dit voorstel) voor het gehele gebied van de gemeente geldend te verklaren.</text:p>
              </text:list-item>
              <text:list-item text:style-override="id1-3-2-2-1-2-2">
                <text:number>2.</text:number>
                <text:p text:style-name="al">De gemeentelijke voorschriften van de gemeente Haaren, zoals opgenomen op de Harmonisatielijst eerste tranche beleidsharmonisatie (bijlage 1 bij dit voorstel) vervallen te verklaren. Dit met uitzondering van de Beleidsnota gedenktekens gemeente Haaren.</text:p>
              </text:list-item>
              <text:list-item text:style-override="id1-3-2-2-1-2-3">
                <text:number>3.</text:number>
                <text:p text:style-name="al">De Beleidsnota gedenktekens gemeente Haaren voor het gehele gebied van de gemeente Vught geldend te verklaren en vast te stellen als Beleidsnota Gedenktekens gemeente Vught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HARMONISATIELIJST COLLEGE EN BURGEMEESTER</text:p>
          <text:p text:style-name="tussenkopvet">1. GEMEENTE VUGHT</text:p>
          <text:p text:style-name="tussenkopvet">GEMEENTE VUGHT PROGRAMMAPLAN WONEN</text:p>
          <text:section text:name="table_id1-3-2-3-4" text:style-name="table">
            <text:p text:style-name="table_top"/>
            <table:table table:style-name="tgroup">
              <table:table-column table:style-name="id1-3-2-3-4-1-1"/>
              <table:table-column table:style-name="id1-3-2-3-4-1-2"/>
              <table:table-column table:style-name="id1-3-2-3-4-1-3"/>
              <table:table-column table:style-name="id1-3-2-3-4-1-4"/>
              <table:table-column table:style-name="id1-3-2-3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</text:span>
                    <text:span text:style-name="nadrukvet">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projectsubsidies afkoppelen en aansluiten riolering gemeente Vught 2017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1-2011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Uitkeringsbesluit subsidie afkoppelen hemelwater en afvalwater 2017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31-01-2017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andboek kabels en leidingen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7-12-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Nadeelcompensatieregeling kabels en leidingen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7-12-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de- en onkostenregeling ingravingen kabels en leidingen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7-12-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Nadere regels voor de algemene begraafplaats in de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7-12-200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Uitvoeringsvoorschriften naamgeving en nummering (adressen) 2014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1-09-2015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lement pachtcommissie Vught 2019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2-10-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tussenkopvet">GEMEENTE VUGHT PROGRAMMAPLAN LEVEN</text:p>
          <text:section text:name="table_id1-3-2-3-6" text:style-name="table">
            <text:p text:style-name="table_top"/>
            <table:table table:style-name="tgroup">
              <table:table-column table:style-name="id1-3-2-3-6-1-1"/>
              <table:table-column table:style-name="id1-3-2-3-6-1-2"/>
              <table:table-column table:style-name="id1-3-2-3-6-1-3"/>
              <table:table-column table:style-name="id1-3-2-3-6-1-4"/>
              <table:table-column table:style-name="id1-3-2-3-6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 voor bekostiging gymnastiekruimte voor basisonderwijs, speciaal basisonderwijs en (voortgezet) speciaal onderwijs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7-12- 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sluit regelende de taken, de samenstelling en de werkwijze van de Monumentencommissie Vught 2006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3-05-2006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Budgetbasissubsidies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Budgetsubsidies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09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Projectsubsidie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09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Stimuleringssubsidie Amateurkunstbeoefening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Stimuleringssubsidie Jeugd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Stimuleringssubsidie Ouderen en Mensen met een beperking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Stimuleringssubsidie Sport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Stimuleringssubsidie Volkscultuur en Immaterieel Erfgoed 2017-2023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tussenkopvet">GEMEENTE VUGHT PROGRAMMAPLAN MEEDOEN</text:p>
          <text:section text:name="table_id1-3-2-3-8" text:style-name="table">
            <text:p text:style-name="table_top"/>
            <table:table table:style-name="tgroup">
              <table:table-column table:style-name="id1-3-2-3-8-1-1"/>
              <table:table-column table:style-name="id1-3-2-3-8-1-2"/>
              <table:table-column table:style-name="id1-3-2-3-8-1-3"/>
              <table:table-column table:style-name="id1-3-2-3-8-1-4"/>
              <table:table-column table:style-name="id1-3-2-3-8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handhaving Wet kinderopvang en kwaliteitseisen peuterspeelzalen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0-2015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Kindpakket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7-11-2015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terugvordering, invordering en verhaal Participatiewet, IOAW en IOAZ Vught 2019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4-05-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tussenkopvet">GEMEENTE VUGHT PROGRAMMAPLAN BESTUREN</text:p>
          <text:section text:name="table_id1-3-2-3-10" text:style-name="table">
            <text:p text:style-name="table_top"/>
            <table:table table:style-name="tgroup">
              <table:table-column table:style-name="id1-3-2-3-10-1-1"/>
              <table:table-column table:style-name="id1-3-2-3-10-1-2"/>
              <table:table-column table:style-name="id1-3-2-3-10-1-3"/>
              <table:table-column table:style-name="id1-3-2-3-10-1-4"/>
              <table:table-column table:style-name="id1-3-2-3-10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bevoegdheden basisregistratie personen(BRP) gemeente Vught 2020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3-11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lement Basisregistratie personen (BRP)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8-04-2014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briefadres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9-08-2017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lement van de burgerlijke stand ( reglement houdende bepalingen ten aanzien van de ambtenaren van de burgerlijke stand, de buitengewone ambtenaren van de burgerlijke stand en de openstelling van het bureau van de burgerlijke stand)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31-10-1995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toekenning van Van Beuningenpenni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4-11-2004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lement van orde voor de vergaderingen en andere werkzaamheden van het college van burgemeester en wethouders van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3-06-2014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rivacybeleid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05-2018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sluit mandaatverlening Wet tijdelijk huisverbod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13-02-200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mandaten en volmachten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1-05-2019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arktreglement gemeente Vught 2011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9-03-2011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sluit tot aanwijzing toezichthouders Omgevingsdienst Brabant Noord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0-12-2013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andaatbesluit Omgevingsdienst Brabant Noord 2015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4-03-2015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Klachtenregeling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8-09-2020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tussenkopvet">GEMEENTE VUGHT PROGRAMMAPLAN OVERHEAD EN (HULP-)KOSTENPLAATSEN</text:p>
          <text:section text:name="table_id1-3-2-3-12" text:style-name="table">
            <text:p text:style-name="table_top"/>
            <table:table table:style-name="tgroup">
              <table:table-column table:style-name="id1-3-2-3-12-1-1"/>
              <table:table-column table:style-name="id1-3-2-3-12-1-2"/>
              <table:table-column table:style-name="id1-3-2-3-12-1-3"/>
              <table:table-column table:style-name="id1-3-2-3-12-1-4"/>
              <table:table-column table:style-name="id1-3-2-3-1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heerregeling informatiebeheer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2-06-2018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reasurystatuut gemeente Vugh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5-12-2015 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tussenkopvet">2. GEMEENTE HAAREN</text:p>
          <text:p text:style-name="tussenkopvet">GEMEENTE HAAREN RUIMTELIJK DOMEIN</text:p>
          <text:section text:name="table_id1-3-2-3-15" text:style-name="table">
            <text:p text:style-name="table_top"/>
            <table:table table:style-name="tgroup">
              <table:table-column table:style-name="id1-3-2-3-15-1-1"/>
              <table:table-column table:style-name="id1-3-2-3-15-1-2"/>
              <table:table-column table:style-name="id1-3-2-3-15-1-3"/>
              <table:table-column table:style-name="id1-3-2-3-15-1-4"/>
              <table:table-column table:style-name="id1-3-2-3-1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inzameling van huishoudelijk restafval in bijzondere omstandighed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31-08-2006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Uitvoeringsbesluit Afvalstoffenverordening 2016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2-09-2015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andboek kabels en leiding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 intrekken omgevingsvergunning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1-06-2013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 voor het bepalen van de bouwkosten leges bouwactivitei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3-12-2016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mgevingsbeleidsplan 2013-2016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5-3-2013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Kleine particuliere initiatieven die afwijken van het bestemmingspla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1-02-2011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nota Gedenktekens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1-11-2003</text:p>
                </table:table-cell>
                <table:table-cell table:style-name="cell_frame_all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tussenkopvet">GEMEENTE HAAREN SOCIAAL DOMEIN</text:p>
          <text:section text:name="table_id1-3-2-3-17" text:style-name="table">
            <text:p text:style-name="table_top"/>
            <table:table table:style-name="tgroup">
              <table:table-column table:style-name="id1-3-2-3-17-1-1"/>
              <table:table-column table:style-name="id1-3-2-3-17-1-2"/>
              <table:table-column table:style-name="id1-3-2-3-17-1-3"/>
              <table:table-column table:style-name="id1-3-2-3-17-1-4"/>
              <table:table-column table:style-name="id1-3-2-3-1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krediethypotheek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4-08-2007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handhaving kinderopvang Haaren 2018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8-09-201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bijzondere bijstand voor computers aan schoolgaande kinderen Haaren 2018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6-01-201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Nadere regels terug- en invordering Participatiewet, IOAW en IOAZ Haaren 2020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4-03-2020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Uitvoeringsplan Hoogwaardige handhaving 2011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1-01-2013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tussenkopvet">GEMEENTE HAAREN BESTUUR EN RECHT / OPENBARE ORDE EN VEILIGHEID</text:p>
          <text:section text:name="table_id1-3-2-3-19" text:style-name="table">
            <text:p text:style-name="table_top"/>
            <table:table table:style-name="tgroup">
              <table:table-column table:style-name="id1-3-2-3-19-1-1"/>
              <table:table-column table:style-name="id1-3-2-3-19-1-2"/>
              <table:table-column table:style-name="id1-3-2-3-19-1-3"/>
              <table:table-column table:style-name="id1-3-2-3-19-1-4"/>
              <table:table-column table:style-name="id1-3-2-3-19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t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rmonisatievoorst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 briefadres 2018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1-12-201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briefadres gemeente Haaren 2015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8-08-2015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eling bestuurlijke boete Wet basisregistratie personen gemeente Haaren 2018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1-12-201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leidsregels verkiezingscampagne gemeente Haar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2-01-201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sturingsfilosofie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30-5-2006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lement burgerlijke stand gemeente Haar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5-09-2017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lement van orde voor de vergaderingen en andere werkzaamheden van het college van burgemeester en wethouders van Haar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13-04-2004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sluit Informatiebeheer Gemeente Haar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02-04-2013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rivacybeleid en –reglement gemeente Haar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2-05-201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Inkoopbeleid gemeente Haar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5-3-2014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andaat- en volmachtregeling 2008 met bijbehorend mandaatregister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6-02 2008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andreiking bestuurlijke sanctiemiddel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23-04-2013</text:p>
                </table:table-cell>
                <table:table-cell table:style-name="cell_frame_all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Harmonisatie van gemeentelijke regelgeving Vught-Haaren (collegebesluit)</meta:user-defined>
    <dc:language>nl</dc:language>
    <meta:user-defined meta:name="OVERHEID.Gemeente/DC.spatial">Vught</meta:user-defined>
    <meta:user-defined meta:name="DC.title">Harmonisatie van gemeentelijke regelgeving Vught-Haaren (collegebesluit)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41</meta:user-defined>
    <meta:user-defined meta:name="OVERHEIDop.betreftRegeling">CVDR653134_1</meta:user-defined>
    <meta:user-defined meta:name="OVERHEIDop.GmbID/DC.identifier">gmb-2021-16041</meta:user-defined>
    <meta:user-defined meta:name="xs:date/OVERHEIDop.startdatum">2021-01-21</meta:user-defined>
    <meta:user-defined meta:name="OVERHEIDop.versieInformatie"/>
  </office:meta>
</office:document-meta>
</file>