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adstuinen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apv vergunning op locatie Stadstuinen in Oldenzaal. De aanvraag is geregistreerd onder zaaknummer 18775-2021. De aanvraag betreft:</text:p>
            <text:list text:style-name="id1-3-2-1-1-2">
              <text:list-item text:style-override="id1-3-2-1-1-2-1">
                <text:number>•</text:number>
                <text:p text:style-name="al">het organiseren van het Bombazijnfestival 2021 op 28 en 29 augustus 2021 tussen 10.00 en 23.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39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45.21 481745.06</meta:user-defined>
    <meta:user-defined meta:name="DC.title">Kennisgeving ontvangst aanvraag apv vergunning Stadstuinen in Oldenzaal</meta:user-defined>
    <meta:user-defined meta:name="OVERHEID.PostcodeHuisnummer/OVERHEIDop.postcodeHuisnummer">7571CW 14</meta:user-defined>
    <meta:user-defined meta:name="OVERHEIDop.straatnaam">Monnik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0396</meta:user-defined>
    <meta:user-defined meta:name="OVERHEIDop.GmbID/DC.identifier">gmb-2021-160396</meta:user-defined>
    <meta:user-defined meta:name="OVERHEIDop.versieInformatie"/>
  </office:meta>
</office:document-meta>
</file>