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asbest, Nieuwe Veenendaalse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6 mei 2021 tot en met woensdag 19 mei 2021 de volgende melding is geaccepteerd:</text:p>
            <text:p text:style-name="tussenkopcur">MELDING</text:p>
            <text:p text:style-name="tussenkopcur">Slopen</text:p>
            <text:p text:style-name="common-al">• Het verwijderen van asbest, Nieuwe Veenendaalseweg 230, Rhenen. </text:p>
            <text:p text:style-name="last-al">Aanvraagnummer 6084133. Indieningsdatum: 15 mei 2021. Datum geaccepteerd: 18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3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3.209 443082.652</meta:user-defined>
    <meta:user-defined meta:name="DC.title">Gemeente Rhenen - Geaccepteerde melding (slopen) verwijderen asbest, Nieuwe Veenendaalseweg 230</meta:user-defined>
    <meta:user-defined meta:name="OVERHEID.PostcodeHuisnummer/OVERHEIDop.postcodeHuisnummer">3911MT 230</meta:user-defined>
    <meta:user-defined meta:name="OVERHEIDop.straatnaam">Nieuwe Veenendaalseweg</meta:user-defined>
    <meta:user-defined meta:name="OVERHEIDop.woonplaats">Rh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95</meta:user-defined>
    <meta:user-defined meta:name="OVERHEIDop.GmbID/DC.identifier">gmb-2021-160395</meta:user-defined>
    <meta:user-defined meta:name="OVERHEIDop.versieInformatie"/>
  </office:meta>
</office:document-meta>
</file>