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C. van Rijnplantsoen 37 in Ter Aar - het splitsen van een woning naar 2 appartementen</text:p>
      <text:section text:name="zakelijke-mededeling_id1-3-2" text:style-name="zakelijke-mededeling">
        <text:section text:name="zakelijke-mededeling-tekst_id1-3-2-1" text:style-name="zakelijke-mededeling-tekst">
          <text:section text:name="tekst_id1-3-2-1-1" text:style-name="tekst">
            <text:p text:style-name="common-al">P.C. van Rijnplantsoen 37 in Ter Aar - zaaknummer W-2021-0158 -  omgevingsvergunning  voor het splitsen van een woning naar 2 appartement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1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039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9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9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51.34 467686.36</meta:user-defined>
    <meta:user-defined meta:name="DC.title">Omgevingsvergunning verleend P.C. van Rijnplantsoen 37 in Ter Aar - het splitsen van een woning naar 2 appartementen</meta:user-defined>
    <meta:user-defined meta:name="OVERHEID.PostcodeHuisnummer/OVERHEIDop.postcodeHuisnummer">2461VR 37</meta:user-defined>
    <meta:user-defined meta:name="OVERHEIDop.straatnaam">P.C. van Rijnplantsoen</meta:user-defined>
    <meta:user-defined meta:name="OVERHEIDop.woonplaats">Ter Aar</meta:user-defined>
    <meta:user-defined meta:name="DCTERMS.W3CDTF/DCTERMS.available">2021-05-25</meta:user-defined>
    <meta:user-defined meta:name="DCTERMS.W3CDTF/OVERHEIDop.jaargang">2021</meta:user-defined>
    <meta:user-defined meta:name="OVERHEIDop.publicationIssue">160392</meta:user-defined>
    <meta:user-defined meta:name="OVERHEIDop.GmbID/DC.identifier">gmb-2021-160392</meta:user-defined>
    <meta:user-defined meta:name="OVERHEIDop.versieInformatie"/>
  </office:meta>
</office:document-meta>
</file>