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ormvrije m.e.r.-beoordelingsbesluit - Unilocatie Grevenbicht-Obbicht</text:p>
      <text:section text:name="zakelijke-mededeling_id1-3-2" text:style-name="zakelijke-mededeling">
        <text:section text:name="zakelijke-mededeling-tekst_id1-3-2-1" text:style-name="zakelijke-mededeling-tekst">
          <text:section text:name="tekst_id1-3-2-1-1" text:style-name="tekst">
            <text:p text:style-name="common-al">Besluit</text:p>
            <text:p text:style-name="common-al">Burgemeester en wethouders van de gemeente Sittard-Geleen hebben in de collegevergadering van 11 mei 2021 een beslissing genomen ten aanzien van de vormvrije m.e.r.-beoordeling voor het bestemmingsplan ‘Unilocatie Grevenbicht-Obbicht’. </text:p>
            <text:p text:style-name="common-al">Het bestemmingsplan voorziet onder meer in de ontwikkeling van het plangebied Unilocatie tot een Integraal Kindcentrum en een sportcomplex met voetbal- en tennisvelden. Hiermee moet het plan worden aangemerkt als wijziging van een stedelijk ontwikkelingsproject als bedoeld in kolom I van categorie 11.2, onderdeel D, van de bijlage bij het Besluit milieueffectrapportage. </text:p>
            <text:p text:style-name="common-al">Het bevoegd gezag moet zich op grond van artikel 7.2, eerste lid, onder b, van de Wet milieubeheer ervan vergewissen of een activiteit die beneden de voor de m.e.r.-beoordeling gedefinieerde drempel valt, daadwerkelijk geen aanzienlijke milieugevolgen kan hebben. Hiertoe is een vormvrije m.e.r.-beoordeling uitgevoerd. </text:p>
            <text:p text:style-name="common-al">Uit de vormvrije m.e.r.-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 De opgestelde vormvrije m.e.r. beoordeling maakt deel uit van de toelichting op het bestemmingsplan (paragraaf 4.1) en heeft eerder samen met het ontwerp van het bestemmingsplan ter inzage gelegen. </text:p>
            <text:p text:style-name="common-al">Terinzagelegging</text:p>
            <text:p text:style-name="common-al">U kunt het besluit en de bijbehorende stukken inzien vanaf 19 mei 2021 tot 25 juni as. bij de Stadswinkel Geleen (van maandag t/m vrijdag van 8.00 tot 18.00 uur en op donderdagavond van 18.00 tot 20.00 uur), in het gemeentehuis in Geleen, Markt 1 te Geleen.</text:p>
            <text:p text:style-name="common-al">Vervolgprocedure</text:p>
            <text:p text:style-name="common-al">Een vormvrij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text:p>
            <text:p text:style-name="common-al">Belanghebbenden kunnen hun bezwaren tegen het besluit kenbaar maken in het kader van de wettelijke procedure ten behoeve waarvan het vormvrije m.e.r.-beoordelingsbesluit wordt genomen. In dit geval in het kader van de bestemmingsplanprocedu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037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7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7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27 334011</meta:user-defined>
    <meta:user-defined meta:name="DC.title">Gemeente Sittard-Geleen - vormvrije m.e.r.-beoordelingsbesluit - Unilocatie Grevenbicht-Obbicht</meta:user-defined>
    <meta:user-defined meta:name="OVERHEID.PostcodeHuisnummer/OVERHEIDop.postcodeHuisnummer">6131LB 1</meta:user-defined>
    <meta:user-defined meta:name="OVERHEIDop.straatnaam">Hub Dassenplein</meta:user-defined>
    <meta:user-defined meta:name="OVERHEIDop.woonplaats">Sittard</meta:user-defined>
    <meta:user-defined meta:name="DCTERMS.W3CDTF/DCTERMS.available">2021-05-25</meta:user-defined>
    <meta:user-defined meta:name="DCTERMS.W3CDTF/OVERHEIDop.jaargang">2021</meta:user-defined>
    <meta:user-defined meta:name="OVERHEIDop.publicationIssue">160372</meta:user-defined>
    <meta:user-defined meta:name="OVERHEIDop.GmbID/DC.identifier">gmb-2021-160372</meta:user-defined>
    <meta:user-defined meta:name="OVERHEIDop.versieInformatie"/>
  </office:meta>
</office:document-meta>
</file>