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enstraat 5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22</text:p>
            <text:p text:style-name="common-al">Uiterste beslistermijn 6 juli 2021</text:p>
            <text:p text:style-name="common-al">het realiseren van een zwembad met poolhouse bij de woning</text:p>
            <text:p text:style-name="common-al">Reguliere procedure voor de activiteiten: bouwen en planologische afwijking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36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58313/1261935</meta:user-defined>
    <meta:user-defined meta:name="DCTERMS.abstract">Venstraat 5 A in Sint-Michielsgestel, het realiseren van een zwembad met poolhouse bij de woning</meta:user-defined>
    <dc:language>nl</dc:language>
    <meta:user-defined meta:name="OVERHEID.EPSG28992/DC.spatial">151011.673 407184.933</meta:user-defined>
    <meta:user-defined meta:name="DC.title">Verlenging van de beslistermijn Venstraat 5 A in Sint-Michielsgestel</meta:user-defined>
    <meta:user-defined meta:name="OVERHEID.PostcodeHuisnummer/OVERHEIDop.postcodeHuisnummer">5271TV 5</meta:user-defined>
    <meta:user-defined meta:name="OVERHEIDop.straatnaam">Venstraat</meta:user-defined>
    <meta:user-defined meta:name="OVERHEIDop.woonplaats">Sint-Michielsgest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65</meta:user-defined>
    <meta:user-defined meta:name="OVERHEIDop.GmbID/DC.identifier">gmb-2021-160365</meta:user-defined>
    <meta:user-defined meta:name="OVERHEIDop.versieInformatie"/>
  </office:meta>
</office:document-meta>
</file>