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en van een depot Dorpsstraat Kloosterhaar, Dorpsstraat 1 7694AA Klooster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268752021</text:p>
            <text:p text:style-name="common-al">Datum afgehandeld:</text:p>
            <text:p text:style-name="common-al">Locatie: Dorpsstraat 1 7694AA Kloosterhaar</text:p>
            <text:p text:style-name="common-al">Projectomschrijving: melden van een depot Dorpsstraat Kloosterhaa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036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en van een depot Dorpsstraat Kloosterhaar</meta:user-defined>
    <dc:language>nl</dc:language>
    <meta:user-defined meta:name="OVERHEID.EPSG28992/DC.spatial">241853.878199234 501128.941468689</meta:user-defined>
    <meta:user-defined meta:name="DC.title">Wet milieubeheer melding, melden van een depot Dorpsstraat Kloosterhaar, Dorpsstraat 1 7694AA Kloosterhaar</meta:user-defined>
    <meta:user-defined meta:name="OVERHEID.PostcodeHuisnummer/OVERHEIDop.postcodeHuisnummer">7694AA 1</meta:user-defined>
    <meta:user-defined meta:name="OVERHEIDop.straatnaam">Dorpsstraat</meta:user-defined>
    <meta:user-defined meta:name="OVERHEIDop.woonplaats">Kloosterh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0360</meta:user-defined>
    <meta:user-defined meta:name="OVERHEIDop.GmbID/DC.identifier">gmb-2021-160360</meta:user-defined>
    <meta:user-defined meta:name="OVERHEIDop.versieInformatie"/>
  </office:meta>
</office:document-meta>
</file>