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Borggrevestraat 36 Westerhaar-Vriezenveensewijk, bouwen van een carport, verzonden 20-05-2021, zaaknummer 1700ESUITE19474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Borggrevestraat 36  Westerhaar-Vriezenveensewijk</text:p>
            <text:p text:style-name="common-al">Project: bouwen van een carport</text:p>
            <text:p text:style-name="common-al">Verzonden: 20-05-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035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35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35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 carport Borggrevestraat 36</meta:user-defined>
    <dc:language>nl</dc:language>
    <meta:user-defined meta:name="OVERHEID.EPSG28992/DC.spatial">239000.957196789 497219.514466497</meta:user-defined>
    <meta:user-defined meta:name="DC.title">Gemeente Twenterand - verleende omgevingsvergunning, Borggrevestraat 36 Westerhaar-Vriezenveensewijk, bouwen van een carport, verzonden 20-05-2021, zaaknummer 1700ESUITE194742021</meta:user-defined>
    <meta:user-defined meta:name="OVERHEID.PostcodeHuisnummer/OVERHEIDop.postcodeHuisnummer">7676AV 36</meta:user-defined>
    <meta:user-defined meta:name="OVERHEIDop.straatnaam">Borggrevestraat</meta:user-defined>
    <meta:user-defined meta:name="OVERHEIDop.woonplaats">Westerhaar-Vriezenveensewijk</meta:user-defined>
    <meta:user-defined meta:name="DCTERMS.W3CDTF/DCTERMS.available">2021-06-02</meta:user-defined>
    <meta:user-defined meta:name="DCTERMS.W3CDTF/OVERHEIDop.jaargang">2021</meta:user-defined>
    <meta:user-defined meta:name="OVERHEIDop.publicationIssue">160351</meta:user-defined>
    <meta:user-defined meta:name="OVERHEIDop.GmbID/DC.identifier">gmb-2021-160351</meta:user-defined>
    <meta:user-defined meta:name="OVERHEIDop.versieInformatie"/>
  </office:meta>
</office:document-meta>
</file>