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laver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1 een aanvraag voor een omgevingsvergunning ontvangen. Dit betreft het plaatsen van een open haard met een dakdoorvoer pijp ter plaatse van de Waterklaver 3 in Gouda. De aanvraag is geregistreerd onder kenmerk 2021138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3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68.68 449301.81</meta:user-defined>
    <meta:user-defined meta:name="DC.title">Kennisgeving ontvangst aanvraag omgevingsvergunning Waterklaver 3 in Gouda</meta:user-defined>
    <meta:user-defined meta:name="OVERHEID.PostcodeHuisnummer/OVERHEIDop.postcodeHuisnummer">2804PM 3</meta:user-defined>
    <meta:user-defined meta:name="OVERHEIDop.straatnaam">Waterklaver</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348</meta:user-defined>
    <meta:user-defined meta:name="OVERHEIDop.GmbID/DC.identifier">gmb-2021-160348</meta:user-defined>
    <meta:user-defined meta:name="OVERHEIDop.versieInformatie"/>
  </office:meta>
</office:document-meta>
</file>