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colaes van Stellingwerffstraat 13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kozijnen in de voorgevel</text:p>
            <text:p text:style-name="common-al"> ontvangstdatum 1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39 531356</meta:user-defined>
    <meta:user-defined meta:name="DC.title">Gemeente Medemblik, Aanvraag omgevingsvergunning, Nicolaes van Stellingwerffstraat 13, Medemblik week 21</meta:user-defined>
    <meta:user-defined meta:name="OVERHEID.PostcodeHuisnummer/OVERHEIDop.postcodeHuisnummer">1671EN 13</meta:user-defined>
    <meta:user-defined meta:name="OVERHEIDop.straatnaam">Nicolaes van Stellingwerffstraat</meta:user-defined>
    <meta:user-defined meta:name="OVERHEIDop.woonplaats">Medembli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45</meta:user-defined>
    <meta:user-defined meta:name="OVERHEIDop.GmbID/DC.identifier">gmb-2021-160345</meta:user-defined>
    <meta:user-defined meta:name="OVERHEIDop.versieInformatie"/>
  </office:meta>
</office:document-meta>
</file>