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K. </text:span>
                <text:span text:style-name="nadrukvet">Klijnsma</text:span>
                <text:span text:style-name="nadrukvet">, geboren op 30-01-1972</text:span>
                <text:span text:style-name="nadrukvet">, per 28-04-2021;</text:span>
              </text:p>
              </text:list-item>
              <text:list-item text:style-override="id1-3-2-1-1-5-2">
                <text:number>•</text:number>
                <text:p text:style-name="al">
                <text:span text:style-name="nadrukvet">De heer G. </text:span>
                <text:span text:style-name="nadrukvet">Kalema</text:span>
                <text:span text:style-name="nadrukvet">, geboren op 21-10-1985</text:span>
                <text:span text:style-name="nadrukvet">, per 28-04-2021;</text:span>
              </text:p>
              </text:list-item>
              <text:list-item text:style-override="id1-3-2-1-1-5-3">
                <text:number>•</text:number>
                <text:p text:style-name="al">
                <text:span text:style-name="nadrukvet">De heer C. Daskalis, geboren op 09-08-1988,</text:span>
                <text:span text:style-name="nadrukvet"> per 28-04-2021;</text:span>
              </text:p>
              </text:list-item>
              <text:list-item text:style-override="id1-3-2-1-1-5-4">
                <text:number>•</text:number>
                <text:p text:style-name="al">
                <text:span text:style-name="nadrukvet">Mevrouw D.S. </text:span>
                <text:span text:style-name="nadrukvet">Isaic</text:span>
                <text:span text:style-name="nadrukvet">, geboren op 27-06-1997</text:span>
                <text:span text:style-name="nadrukvet">, per 28-04-2021;</text:span>
              </text:p>
              </text:list-item>
              <text:list-item text:style-override="id1-3-2-1-1-5-5">
                <text:number>•</text:number>
                <text:p text:style-name="al">
                <text:span text:style-name="nadrukvet">Mevrouw P. Flore, geboren op 19-09-1979,</text:span>
                <text:span text:style-name="nadrukvet"> per 28-04-2021;</text:span>
              </text:p>
              </text:list-item>
              <text:list-item text:style-override="id1-3-2-1-1-5-6">
                <text:number>•</text:number>
                <text:p text:style-name="al">
                <text:span text:style-name="nadrukvet">De heer H.S.M. </text:span>
                <text:span text:style-name="nadrukvet">Eijkenboom</text:span>
                <text:span text:style-name="nadrukvet">, geboren op 01-01-1996</text:span>
                <text:span text:style-name="nadrukvet">, per 04-05-2021;</text:span>
              </text:p>
              </text:list-item>
              <text:list-item text:style-override="id1-3-2-1-1-5-7">
                <text:number>•</text:number>
                <text:p text:style-name="al">
                <text:span text:style-name="nadrukvet">De heer D.A.J. </text:span>
                <text:span text:style-name="nadrukvet">Goulding</text:span>
                <text:span text:style-name="nadrukvet">, geboren op 04-08-1983,</text:span>
                <text:span text:style-name="nadrukvet"> per 04-05-2021.</text:span>
              </text:p>
              </text:list-item>
              <text:list-item text:style-override="id1-3-2-1-1-5-8">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33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3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3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5-25</meta:user-defined>
    <meta:user-defined meta:name="DCTERMS.W3CDTF/OVERHEIDop.jaargang">2021</meta:user-defined>
    <meta:user-defined meta:name="OVERHEIDop.publicationIssue">160337</meta:user-defined>
    <meta:user-defined meta:name="OVERHEIDop.GmbID/DC.identifier">gmb-2021-160337</meta:user-defined>
    <meta:user-defined meta:name="OVERHEIDop.versieInformatie"/>
  </office:meta>
</office:document-meta>
</file>