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eerlaan 21, Medembli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voormalig kerkgebouw tot woning</text:p>
            <text:p text:style-name="common-al"> ontvangstdatum 18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33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3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3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47 531423</meta:user-defined>
    <meta:user-defined meta:name="DC.title">Gemeente Medemblik, Aanvraag omgevingsvergunning, Meerlaan 21, Medemblik week 21</meta:user-defined>
    <meta:user-defined meta:name="OVERHEID.PostcodeHuisnummer/OVERHEIDop.postcodeHuisnummer">1671ED 21</meta:user-defined>
    <meta:user-defined meta:name="OVERHEIDop.straatnaam">Meerlaan</meta:user-defined>
    <meta:user-defined meta:name="OVERHEIDop.woonplaats">Medembli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335</meta:user-defined>
    <meta:user-defined meta:name="OVERHEIDop.GmbID/DC.identifier">gmb-2021-160335</meta:user-defined>
    <meta:user-defined meta:name="OVERHEIDop.versieInformatie"/>
  </office:meta>
</office:document-meta>
</file>