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H. </text:span>
                <text:span text:style-name="nadrukvet">Whetherly</text:span>
                <text:span text:style-name="nadrukvet">, geboren op 05-10-1995,</text:span>
                <text:span text:style-name="nadrukvet"> naar </text:span>
                <text:span text:style-name="nadrukvet">Groot-Brittannië</text:span>
                <text:span text:style-name="nadrukvet">;</text:span>
              </text:p>
              </text:list-item>
              <text:list-item text:style-override="id1-3-2-1-1-6-2">
                <text:number>•</text:number>
                <text:p text:style-name="al">
                <text:span text:style-name="nadrukvet">De heer Y. Bi, geboren op 01-08-1975, </text:span>
                <text:span text:style-name="nadrukvet">naar </text:span>
                <text:span text:style-name="nadrukvet">China</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32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5-25</meta:user-defined>
    <meta:user-defined meta:name="DCTERMS.W3CDTF/OVERHEIDop.jaargang">2021</meta:user-defined>
    <meta:user-defined meta:name="OVERHEIDop.publicationIssue">160329</meta:user-defined>
    <meta:user-defined meta:name="OVERHEIDop.GmbID/DC.identifier">gmb-2021-160329</meta:user-defined>
    <meta:user-defined meta:name="OVERHEIDop.versieInformatie"/>
  </office:meta>
</office:document-meta>
</file>