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LORIEUX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Glorieuxlaan 21 Vught, verwijderen van asbesthoudende materialen, SM20217038.</text:p>
            <text:p text:style-name="tussenkopcur">De melding is geaccepteerd op 20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3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6.8 406844</meta:user-defined>
    <meta:user-defined meta:name="DC.title">GEMEENTE VUGHT – SLOOPMELDING – GLORIEUXLAAN 21 VUGHT</meta:user-defined>
    <meta:user-defined meta:name="OVERHEID.PostcodeHuisnummer/OVERHEIDop.postcodeHuisnummer">5261SG 21</meta:user-defined>
    <meta:user-defined meta:name="OVERHEIDop.straatnaam">Glorieuxlaan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25</meta:user-defined>
    <meta:user-defined meta:name="OVERHEIDop.GmbID/DC.identifier">gmb-2021-160325</meta:user-defined>
    <meta:user-defined meta:name="OVERHEIDop.versieInformatie"/>
  </office:meta>
</office:document-meta>
</file>