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hallstraat 20 te Goes - Aanvraag omgevingsvergunning voor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1 een aanvraag hebben ontvangen voor een omgevingsvergunning op de locatie Marshallstraat 20 te Goes. De aanvraag is geregistreerd onder zaaknummer OMG-2021-0377 / Z21.080963. De aanvraag betreft:</text:p>
            <text:p text:style-name="common-al">het vernieuw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032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2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2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arshallstraat 20 te Goes - Aanvraag omgevingsvergunning voor het vernieuwen van de kozijnen</meta:user-defined>
    <dc:language>nl</dc:language>
    <meta:user-defined meta:name="OVERHEID.EPSG28992/DC.spatial">50484.32 392861.69</meta:user-defined>
    <meta:user-defined meta:name="DC.title">Marshallstraat 20 te Goes - Aanvraag omgevingsvergunning voor het vernieuwen van de kozijnen</meta:user-defined>
    <meta:user-defined meta:name="OVERHEID.PostcodeHuisnummer/OVERHEIDop.postcodeHuisnummer">4463CP 20</meta:user-defined>
    <meta:user-defined meta:name="OVERHEIDop.straatnaam">Marshallstraat</meta:user-defined>
    <meta:user-defined meta:name="OVERHEIDop.woonplaats">Goes</meta:user-defined>
    <meta:user-defined meta:name="DCTERMS.W3CDTF/DCTERMS.available">2021-05-25</meta:user-defined>
    <meta:user-defined meta:name="DCTERMS.W3CDTF/OVERHEIDop.jaargang">2021</meta:user-defined>
    <meta:user-defined meta:name="OVERHEIDop.publicationIssue">160322</meta:user-defined>
    <meta:user-defined meta:name="OVERHEIDop.GmbID/DC.identifier">gmb-2021-160322</meta:user-defined>
    <meta:user-defined meta:name="OVERHEIDop.versieInformatie"/>
  </office:meta>
</office:document-meta>
</file>