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Weigeren melding uitweg Kerkstraat 7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van een tweede uitweg op de volgende locatie:</text:p>
            <text:p text:style-name="common-al"/>
            <text:p text:style-name="common-al">Verzonden op 12 mei 2021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Kerkstraat 7 </text:span>
                <text:span text:style-name="nadrukvet">:</text:span> het weigeren van een tweede uitweg aan <text:span text:style-name="nadrukvet">Kerkstraat 7 </text:span>te Liempde;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31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1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1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53939 397958</meta:user-defined>
    <meta:user-defined meta:name="DC.title">Weigeren melding uitweg Kerkstraat 7 Liempde</meta:user-defined>
    <meta:user-defined meta:name="OVERHEID.PostcodeHuisnummer/OVERHEIDop.postcodeHuisnummer">5298CM 7</meta:user-defined>
    <meta:user-defined meta:name="OVERHEIDop.straatnaam">Kerkstraat</meta:user-defined>
    <meta:user-defined meta:name="OVERHEIDop.woonplaats">Liempd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317</meta:user-defined>
    <meta:user-defined meta:name="OVERHEIDop.GmbID/DC.identifier">gmb-2021-160317</meta:user-defined>
    <meta:user-defined meta:name="OVERHEIDop.versieInformatie"/>
  </office:meta>
</office:document-meta>
</file>