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Asserring 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577</text:span>
          </text:p>
            <text:p text:style-name="common-al">Gemeente Amstelveen heeft op 19 mei 2021 een besluit genomen op de aanvraag standplaatsvergunning voor verkoop van brood en banketproducten van 21 mei tot 11 juni 2021. De locatie is Asserring 194.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31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1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1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82.74 477224.99</meta:user-defined>
    <meta:user-defined meta:name="DC.title">Gemeente Amstelveen - aanvraag standplaatsvergunning toegekend - Asserring 194</meta:user-defined>
    <meta:user-defined meta:name="OVERHEID.PostcodeHuisnummer/OVERHEIDop.postcodeHuisnummer">1187KL 194</meta:user-defined>
    <meta:user-defined meta:name="OVERHEIDop.straatnaam">Asserring</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60310</meta:user-defined>
    <meta:user-defined meta:name="OVERHEIDop.GmbID/DC.identifier">gmb-2021-160310</meta:user-defined>
    <meta:user-defined meta:name="OVERHEIDop.versieInformatie"/>
  </office:meta>
</office:document-meta>
</file>