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42 C1 t/m C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4</text:p>
            <text:p text:style-name="common-al">Aangevraagd op 12 mei 2021</text:p>
            <text:p text:style-name="common-al">het rooien van 8 bomen op het terrein van Kentalis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30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63681/1265491</meta:user-defined>
    <meta:user-defined meta:name="DCTERMS.abstract">Theerestraat 42 C1 t/m C6 in Sint-Michielsgestel, het rooien van 8 bomen op het terrein van Kentalis</meta:user-defined>
    <dc:language>nl</dc:language>
    <meta:user-defined meta:name="OVERHEID.EPSG28992/DC.spatial">152020.595 405884.827</meta:user-defined>
    <meta:user-defined meta:name="DC.title">Aangevraagde omgevingsvergunning Theerestraat 42 C1 t/m C6 in Sint-Michielsgestel</meta:user-defined>
    <meta:user-defined meta:name="OVERHEID.PostcodeHuisnummer/OVERHEIDop.postcodeHuisnummer">5271GD 42</meta:user-defined>
    <meta:user-defined meta:name="OVERHEIDop.straatnaam">Theerestraat</meta:user-defined>
    <meta:user-defined meta:name="OVERHEIDop.woonplaats">Sint-Michielsges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09</meta:user-defined>
    <meta:user-defined meta:name="OVERHEIDop.GmbID/DC.identifier">gmb-2021-160309</meta:user-defined>
    <meta:user-defined meta:name="OVERHEIDop.versieInformatie"/>
  </office:meta>
</office:document-meta>
</file>