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en uitrit aanleggen) bouwen van appartementencomplex/entreegebouw,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 handelen in strijd met regels ruimtelijke ordening en uitrit aanleggen</text:p>
            <text:p text:style-name="common-al">• het bouwen van een appartementencomplex/entreegebouw, Vogelenzang (RNN01-E-4367),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3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110.36 440789.032</meta:user-defined>
    <meta:user-defined meta:name="DC.title">Gemeente Rhenen - Verleende omgevingsvergunning (bouwen, handelen in strijd met regels ruimtelijke ordening en uitrit aanleggen) bouwen van appartementencomplex/entreegebouw, Vogelenzang</meta:user-defined>
    <meta:user-defined meta:name="OVERHEID.PostcodeHuisnummer/OVERHEIDop.postcodeHuisnummer">3911AR 1</meta:user-defined>
    <meta:user-defined meta:name="OVERHEIDop.straatnaam">Vogelenzan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306</meta:user-defined>
    <meta:user-defined meta:name="OVERHEIDop.GmbID/DC.identifier">gmb-2021-160306</meta:user-defined>
    <meta:user-defined meta:name="OVERHEIDop.versieInformatie"/>
  </office:meta>
</office:document-meta>
</file>