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et van de Polsingel 107, 3056AK, plaatsen van een dakopbouw (aanvraagdatum 03-05-2021, dossiernummer OMV.21.05.000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44.07 440622.43</meta:user-defined>
    <meta:user-defined meta:name="DC.title">Aangevraagde omgevingsvergunning Piet van de Polsingel 107</meta:user-defined>
    <meta:user-defined meta:name="OVERHEID.PostcodeHuisnummer/OVERHEIDop.postcodeHuisnummer">3056AK 107</meta:user-defined>
    <meta:user-defined meta:name="OVERHEIDop.straatnaam">Piet van de Polsingel</meta:user-defined>
    <meta:user-defined meta:name="OVERHEIDop.woonplaats">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05</meta:user-defined>
    <meta:user-defined meta:name="OVERHEIDop.GmbID/DC.identifier">gmb-2021-160305</meta:user-defined>
    <meta:user-defined meta:name="OVERHEIDop.versieInformatie"/>
  </office:meta>
</office:document-meta>
</file>