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aapsduinhof 1 t/m 83 (oneven), het bouwen van 42 woningen </text:p>
      <text:section text:name="zakelijke-mededeling_id1-3-2" text:style-name="zakelijke-mededeling">
        <text:section text:name="zakelijke-mededeling-tekst_id1-3-2-1" text:style-name="zakelijke-mededeling-tekst">
          <text:section text:name="tekst_id1-3-2-1-1" text:style-name="tekst">
            <text:p text:style-name="common-al">Wij hebben op 20 mei 2021 een omgevingsvergunning verleend voor het bouwen van 42 woningen, activiteit *1,3, op de locatie Kaapsduinhof 1 t/m 83 (oneven). De vergunning heeft dossiernummer: 20Z0003000.</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030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0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0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0</meta:user-defined>
    <dc:language>nl</dc:language>
    <meta:user-defined meta:name="OVERHEID.EPSG28992/DC.spatial">165086.338 484325.95</meta:user-defined>
    <meta:user-defined meta:name="OVERHEID.EPSG28992/DC.spatial">165055.249 484383.434</meta:user-defined>
    <meta:user-defined meta:name="OVERHEID.EPSG28992/DC.spatial">165077.648 484418.009</meta:user-defined>
    <meta:user-defined meta:name="OVERHEID.EPSG28992/DC.spatial">165114.674 484427.171</meta:user-defined>
    <meta:user-defined meta:name="DC.title">Gemeente Zeewolde, verleende omgevingsvergunning, Kaapsduinhof 1 t/m 83 (oneven), het bouwen van 42 woningen</meta:user-defined>
    <meta:user-defined meta:name="OVERHEID.PostcodeHuisnummer/OVERHEIDop.postcodeHuisnummer">3894EN 41</meta:user-defined>
    <meta:user-defined meta:name="OVERHEID.PostcodeHuisnummer/OVERHEIDop.postcodeHuisnummer">3894ET 38</meta:user-defined>
    <meta:user-defined meta:name="OVERHEID.PostcodeHuisnummer/OVERHEIDop.postcodeHuisnummer">3894ET 38</meta:user-defined>
    <meta:user-defined meta:name="OVERHEID.PostcodeHuisnummer/OVERHEIDop.postcodeHuisnummer">3894EN 72</meta:user-defined>
    <meta:user-defined meta:name="OVERHEIDop.straatnaam">Kaapsduin</meta:user-defined>
    <meta:user-defined meta:name="OVERHEIDop.straatnaam">Lengteduin</meta:user-defined>
    <meta:user-defined meta:name="OVERHEIDop.straatnaam">Lengteduin</meta:user-defined>
    <meta:user-defined meta:name="OVERHEIDop.straatnaam">Kaapsduin</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0304</meta:user-defined>
    <meta:user-defined meta:name="OVERHEIDop.GmbID/DC.identifier">gmb-2021-160304</meta:user-defined>
    <meta:user-defined meta:name="OVERHEIDop.versieInformatie"/>
  </office:meta>
</office:document-meta>
</file>